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0B000001B6BF0AA875.jpg" manifest:media-type="image/jpeg"/>
  <manifest:file-entry manifest:full-path="Pictures/10000000000003040000007F826495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Mincho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fo:color="#339966" style:font-name-complex="Arial"/>
    </style:style>
    <style:style style:name="P3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6.668cm"/>
          <style:tab-stop style:position="7.43cm"/>
          <style:tab-stop style:position="7.938cm"/>
          <style:tab-stop style:position="8.89cm"/>
          <style:tab-stop style:position="12.118cm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P4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font-size="8pt" style:font-size-asian="8pt" style:font-name-complex="Arial" style:font-size-complex="8pt"/>
    </style:style>
    <style:style style:name="P6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font-size="8pt" fo:language="en" fo:country="US" style:font-size-asian="8pt" style:font-name-complex="Arial" style:font-size-complex="8pt"/>
    </style:style>
    <style:style style:name="P7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</style:style>
    <style:style style:name="P8" style:family="paragraph" style:parent-style-name="Header">
      <style:text-properties fo:language="en" fo:country="US"/>
    </style:style>
    <style:style style:name="P9" style:family="paragraph" style:parent-style-name="Footer">
      <style:paragraph-properties fo:margin-left="-1.905cm" fo:margin-right="0.635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Footer">
      <style:paragraph-properties fo:margin-left="-1.905cm" fo:margin-right="-0.021cm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line-height-at-least="0.564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564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line-height-at-least="0.56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200%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564cm" fo:text-align="justify" style:justify-single-word="false" style:text-autospace="none"/>
    </style:style>
    <style:style style:name="P24" style:family="paragraph" style:parent-style-name="Standard">
      <style:paragraph-properties fo:line-height="150%" fo:text-align="end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cm" fo:line-height="20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line-height="200%" fo:text-align="center" style:justify-single-word="false" fo:text-indent="10.16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200%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2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56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18">
      <style:paragraph-properties style:line-height-at-least="0.56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200%" fo:text-align="justify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23">
      <style:paragraph-properties fo:line-height="200%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13">
      <style:paragraph-properties fo:text-align="justify" style:justify-single-word="false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1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8pt" fo:language="en" fo:country="US" style:font-size-asian="8pt" style:font-name-complex="Arial" style:font-size-complex="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fr" fo:country="FR" style:font-size-asian="11pt" style:font-name-complex="Arial" style:font-size-complex="11pt"/>
    </style:style>
    <style:style style:name="T6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-asian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PROT N. 2015/0045129</text:p>
      <text:p text:style-name="P12"/>
      <text:p text:style-name="P12">Indagine esplorativa per affidamento di incarico per l’adeguamento degli studi di microzonazione sismica agli standard di rappresentazione e archiviazione informatica predisposti dalla commissione tecnica (art. 5 comma 6 e art. 19 dell’ordinanza dell’ocdpc n. 171 del 2014) e l’analisi della condizione limite per l’emergenza (art. 18 e 20 dell’ordinanza stessa).</text:p>
      <text:p text:style-name="P12"/>
      <text:p text:style-name="P17"/>
      <text:p text:style-name="P18">Si rende noto che l’Unione Reno Galliera intende esperire un’indagine di mercato finalizzata ad individuare professionisti ai fini della partecipazione a procedura negoziata, in conformità all’art. 122 del D.Lgs. 163/2006, per le prestazioni in oggetto.</text:p>
      <text:p text:style-name="P18"/>
      <text:p text:style-name="P18"/>
      <text:p text:style-name="P18">DESCRIZIONE SINTETICA DELLE PRESTAZIONI</text:p>
      <text:p text:style-name="P18">Le prestazioni richieste sono quelle di cui agli art. 18 e 20 dell’Ordinanza OCDPC n. 171 del 2014 e precisamente:</text:p>
      <text:p text:style-name="P18">- adeguamento degli studi di microzonazione sismica agli standard di rappresentazione e archiviazione informatica predisposti dalla Commissione Tecnica (art. 5 comma 6 e art. 19 dell’Ordinanza OCDPC n. 171 del 2014) e analisi della Condizione Limite per Emergenza, nonché approfondimenti sismici anche mediante indagini geognostiche.</text:p>
      <text:p text:style-name="P19"/>
      <text:p text:style-name="P18">CONDIZIONI</text:p>
      <text:list xml:id="list1451725164385630303" text:style-name="WW8Num16">
        <text:list-item>
          <text:p text:style-name="P31">Rispetto dei criteri per la realizzazione degli studi microzonazione sismica e analisi della Condizione Limite per l’Emergenza, di cui all’Ordinanza del Capo Dipartimento della Protezione Civile n. 171/2014 e Decreto del Capo Dipartimento della Protezione Civile del 4 Agosto 2014 (All. B alla deliberazione della Giunta Regionale n. 1227 del 31 Agosto 2015);</text:p>
        </text:list-item>
        <text:list-item>
          <text:p text:style-name="P31">Rispetto delle Indicazioni per l’archiviazione informatica, rappresentazione e fornitura dei dati degli studi di microzonazione sismica e dell’analisi della Condizione Limite per l’Emergenza, di cui all’Ordinanza del Capo Dipartimento della Protezione Civile n. 171/2014 e Decreto del 4 Agosto 2014 del Capo Dipartimento della Protezione Civile;</text:p>
        </text:list-item>
      </text:list>
      <text:p text:style-name="P32">- <text:tab/>Rispetto della tempistica di cui alla deliberazione della Giunta Regionale n. 1227/2015;</text:p>
      <text:p text:style-name="P42">- <text:tab/>Produzione di tutti gli elaborati necessari in ottemperanza a quanto stabilito dall’allegato “B” della deliberazione della Giunta Regionale n. 1227/2015.</text:p>
      <text:p text:style-name="P18"/>
      <text:p text:style-name="P18">TERRITORIO INTERESSATO DALL’ESPLETAMENTO DELLE PRESTAZIONI</text:p>
      <text:p text:style-name="P18">- Unione Reno Galliera (comuni di: Argelato, Bentivoglio, Castello d’Argile, Castel Maggiore, Galliera, Pieve di Cento, San Giorgio di Piano, San Pietro in Casale).</text:p>
      <text:p text:style-name="P18"/>
      <text:p text:style-name="P18">FINANZIAMENTO</text:p>
      <text:p text:style-name="P18">Contributi per gli interventi di prevenzione del rischio sismico previsti dall’art. 11 del D.L. 28/4/2009, n. 39, convertito, con modificazioni, dalla L. n. 77 del 24/6/2009 inerenti la terza annualità, disciplinati dall’O.C.D.P.C n. 171/2014, e dalla delibera di Giunta Regionale n. 1227/2015, per un importo totale di €143.697,60.</text:p>
      <text:p text:style-name="P18"/>
      <text:p text:style-name="P18"/>
      <text:p text:style-name="P18">SOGGETTI AMMESSI A PARTECIPARE</text:p>
      <text:p text:style-name="P18"><text:soft-page-break/>Sono ammessi alla selezione per l’affidamento dell’incarico, i professionisti, i raggruppamenti di professionisti iscritti ai rispettivi ordini (geologi, ingegneri, architetti) e le imprese specializzate per l’espletamento di indagini geognostiche.</text:p>
      <text:p text:style-name="P18"/>
      <text:p text:style-name="P18">MODALITA’ DI PARTECIPAZIONE</text:p>
      <text:p text:style-name="P11"><text:span text:style-name="T3">I soggetti di cui sopra, che intendono manifestare il proprio interesse alla procedura negoziata dovranno far pervenire al Protocollo dell’Unione Reno Galliera in via Fariselli, 4 – San Giorgio di Piano (BO) (tel. 051/8904711), PEC: </text:span><text:span text:style-name="T6">unione.renogalliera@cert.provincia.bo.it</text:span><text:span text:style-name="T3"> , </text:span><text:span text:style-name="T4">entro e non oltre il 20/11/2015, ore 12,00</text:span><text:span text:style-name="T3">, l’apposita dichiarazione di interesse debitamente compilata in ogni sua parte, predisposta conformemente al modulo </text:span><text:span text:style-name="T2">All. A)</text:span><text:span text:style-name="T3">, allegando Curriculum con indicazione di prestazioni analoghe a quelle oggetto del presente Avviso, e copia fotostatica di un documento di identità in corso di validità.</text:span></text:p>
      <text:p text:style-name="P18"/>
      <text:p text:style-name="P18">AVVERTENZE</text:p>
      <text:list xml:id="list8989043526506619674" text:style-name="WW8Num22">
        <text:list-item>
          <text:p text:style-name="P33">Con il presente Avviso non è posta in essere alcuna procedura di gara d’appalto o negoziata, e non sono previste graduatorie, attribuzione di punteggi o altre classificazioni di merito.</text:p>
        </text:list-item>
        <text:list-item>
          <text:p text:style-name="P33">La manifestazione di interesse non è condizione necessaria per essere invitati alla eventuale procedura negoziata e non comporta per questa Amministrazione alcun obbligo di affidamento dei relativi servizi, così che gli operatori economici non potranno vantare, in merito, alcuna pretesa.</text:p>
        </text:list-item>
        <text:list-item>
          <text:p text:style-name="P33">In relazione alle eventuali specifiche esigenze di questa Stazione Appaltante, si provvederà, ai sensi dell’art. 122 D.Lgs 163/2006, mediante confronto tra almeno cinque soggetti qualificati, secondo i principi generali di trasparenza e parità di trattamento e i criteri riportati nella relativa lettera d’invito.</text:p>
        </text:list-item>
      </text:list>
      <text:p text:style-name="P18"/>
      <text:p text:style-name="P18">INFORMAZIONI</text:p>
      <text:list xml:id="list2880683983177872575" text:style-name="WW8Num14">
        <text:list-item>
          <text:p text:style-name="P34">Per informazioni relative al presente Avviso ci si può rivolgere all’Ing. Antonio Peritore</text:p>
        </text:list-item>
      </text:list>
      <text:p text:style-name="P43">tel. 051/89.04.781;</text:p>
      <text:list xml:id="list145416048030980" text:continue-numbering="true" text:style-name="WW8Num14">
        <text:list-item>
          <text:p text:style-name="P34">Il Responsabile del Procedimento è l’Ing. Antonio Peritore;</text:p>
        </text:list-item>
        <text:list-item>
          <text:p text:style-name="P34">I dati personali conferiti dai soggetti che abbiano manifestato interesse saranno trattati dall’Unione Reno Galliera nel rispetto del D.Lgs 196 del 30.06.2003 e trattati anche con mezzi informatici esclusivamente per le finalità connesse al presente Avviso.</text:p>
        </text:list-item>
      </text:list>
      <text:p text:style-name="P18"/>
      <text:p text:style-name="P18">PUBBLICITA’</text:p>
      <text:p text:style-name="P18">Del presente Avviso viene data pubblicità con le seguenti modalità:</text:p>
      <text:list xml:id="list5524621643889559411" text:style-name="WW8Num13">
        <text:list-item>
          <text:p text:style-name="P41"><text:span text:style-name="T3">pubblicazione sul sito dell’Unione Reno Galliera: </text:span><text:span text:style-name="T6">www/renogalliera.it</text:span></text:p>
        </text:list-item>
        <text:list-item>
          <text:p text:style-name="P35">pubblicazione sull’Albo Pretorio dell’Unione Reno Galliera.</text:p>
        </text:list-item>
      </text:list>
      <text:p text:style-name="P18"/>
      <text:p text:style-name="P13"/>
      <text:p text:style-name="P24">Allegato A</text:p>
      <text:p text:style-name="P12"/>
      <text:p text:style-name="P12">INDAGINE ESPLORATIVA PER AFFIDAMENTO DI INCARICO PER L’ADEGUAMENTO DEGLI STUDI DI MICROZONAZIONE SISMICA AGLI STANDARD DI RAPPRESENTAZIONE E L’ARCHIVIAZIONE INFORMATICA PREDISPOSTI DALLA COMMISSIONE TECNICA (ART. 5 COMMA 6 E ART. 19 ORDINANZA DELL’ORDINANZA DELL’OCDPC N. 171 DEL 2014) E L’ANALISI DELLA CONDIZIONE LIMITE PER L’EMERGENZA (ART. 18 E 20 DELL’ORDINANZA STESSA).</text:p>
      <text:p text:style-name="P12"/>
      <text:p text:style-name="P18"/>
      <text:p text:style-name="P20">Il/I sottoscritto/i (indicare per ciascuno il nome e cognome, luogo e data di nascita, luogo di residenza e codice fiscale)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in qualità di:</text:p>
      <text:list xml:id="list1007079560677379633" text:style-name="WW8Num18">
        <text:list-item>
          <text:p text:style-name="P37"><text:span text:style-name="T7">□ </text:span>legale rappresentante dell’impresa/società;</text:p>
        </text:list-item>
        <text:list-item>
          <text:p text:style-name="P37"><text:span text:style-name="T7">□ </text:span>titolare/i dello studio professionale/studio associato;</text:p>
        </text:list-item>
        <text:list-item>
          <text:p text:style-name="P37"><text:span text:style-name="T7">□ </text:span>capogruppo del costituendo Raggruppamento Temporaneo; </text:p>
        </text:list-item>
      </text:list>
      <text:p text:style-name="P20">____________________________________________________________________________________ con sede nel Comune di __________________________ Provincia ___________________ Via/Piazza ______________________________________________</text:p>
      <text:p text:style-name="P23"><text:span text:style-name="T5">C.F. _________________________ Part. I.V.A. ______________________ Codice </text:span><text:span text:style-name="T3">attività ___________ Tel. ___________________ Fax ___________________ E-mail____________________________</text:span></text:p>
      <text:p text:style-name="P20">PEC ______________________________</text:p>
      <text:p text:style-name="P20"/>
      <text:p text:style-name="P38">In relazione al suddetto Avvis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</text:p>
      <text:p text:style-name="P14">CHIEDE</text:p>
      <text:p text:style-name="P15"/>
      <text:p text:style-name="P20">di essere ammesso a partecipare all’indagine esplorativa per l’affidamento dell’incarico in oggetto;</text:p>
      <text:p text:style-name="P20"/>
      <text:p text:style-name="P20">A tal fine</text:p>
      <text:p text:style-name="P15"/>
      <text:p text:style-name="P14">DICHIARA</text:p>
      <text:p text:style-name="P16"/>
      <text:p text:style-name="P21"><text:soft-page-break/>Che il domicilio eletto ai fini di ogni comunicazione relativa alla presente indagine è il seguente ……………………………………………………………………………………………………………………………………………………………………………………………Tel. ……………………………. Cell ……………. <text:s/>e PEC…………………………</text:p>
      <text:p text:style-name="P21"/>
      <text:p text:style-name="P22">Data ________________</text:p>
      <text:p text:style-name="P22"/>
      <text:p text:style-name="P25">Firma</text:p>
      <text:p text:style-name="P26">_____________________________</text:p>
      <text:p text:style-name="P21">Il sottoscritto …………………………… dichiara di essere informato, ai sensi dell’art. 13 del D.Lgs 30.06.2003, n. 196;</text:p>
      <text:list xml:id="list5827989294561592464" text:style-name="WW8Num11">
        <text:list-item>
          <text:p text:style-name="P44">che il trattamento dei detti dati avverrà presso l’Unione Reno Galliera, con l’utilizzo di procedure anche informatiche, nei modi e nei limiti necessari per perseguire le predette finalità, anche in caso di eventuale comunicazione a terzi, nel caso di richiesta di accesso agli atti di detta procedura e/o nel caso di controlli;</text:p>
        </text:list-item>
        <text:list-item>
          <text:p text:style-name="P44">che il titolare del trattamento cui può rivolgersi per l’esercizio dei citati diritti è l’Unione Reno Galliera e, in particolare, per l’Area Urbanistica, il Responsabile Ing. Antonio Peritore.</text:p>
        </text:list-item>
      </text:list>
      <text:p text:style-name="P22"/>
      <text:p text:style-name="P25">Firma</text:p>
      <text:p text:style-name="P26">_____________________________</text:p>
      <text:p text:style-name="P22"/>
      <text:p text:style-name="P29">Si allega: </text:p>
      <text:list xml:id="list6107797127822612183" text:style-name="WW8Num23">
        <text:list-item>
          <text:p text:style-name="P40">Curriculum con indicazione di prestazioni analoghe a quelle previste dall’Avviso in oggetto;</text:p>
        </text:list-item>
        <text:list-item>
          <text:p text:style-name="P40">Copia fotostatica di un documento di identità del sottoscrittore (ai sensi dell’art. 35, comma 2, del D.P.R. 28.12.2000 n. 445) in corso di validità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Mincho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ngs" style:font-family-asian="'MS Minngs', 'MS Mincho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MS Minngs" style:font-family-asian="'MS Minngs', 'MS Mincho'" style:font-family-generic-asian="roman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ff" style:font-name="Arial" fo:font-family="Arial" style:font-family-generic="swiss" style:font-pitch="variable" fo:font-size="11pt" style:font-name-asian="MS Minngs" style:font-family-asian="'MS Minngs', 'MS Mincho'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MS Minngs" style:font-family-asian="'MS Minngs', 'MS Mincho'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MS Minngs" style:font-family-asian="'MS Minngs', 'MS Mincho'" style:font-family-generic-asian="roman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1pt" style:font-name-asian="MS Minngs" style:font-family-asian="'MS Minngs', 'MS Mincho'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MS Minngs" style:font-family-asian="'MS Minngs', 'MS Mincho'" style:font-family-generic-asian="roman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Arial" fo:font-family="Arial" style:font-family-generic="swiss" style:font-pitch="variable" fo:font-size="11pt" style:font-name-asian="MS Minngs" style:font-family-asian="'MS Minngs', 'MS Mincho'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701cm" fo:margin-left="-0.191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7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fo:color="#339966" style:font-name-complex="Arial"/>
    </style:style>
    <style:style style:name="MP3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6.668cm"/>
          <style:tab-stop style:position="7.43cm"/>
          <style:tab-stop style:position="7.938cm"/>
          <style:tab-stop style:position="8.89cm"/>
          <style:tab-stop style:position="12.118cm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MP4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font-size="8pt" style:font-size-asian="8pt" style:font-name-complex="Arial" style:font-size-complex="8pt"/>
    </style:style>
    <style:style style:name="MP6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font-size="8pt" fo:language="en" fo:country="US" style:font-size-asian="8pt" style:font-name-complex="Arial" style:font-size-complex="8pt"/>
    </style:style>
    <style:style style:name="MP7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  <style:tab-stop style:position="17cm" style:type="right"/>
        </style:tab-stops>
      </style:paragraph-properties>
    </style:style>
    <style:style style:name="MP8" style:family="paragraph" style:parent-style-name="Header">
      <style:text-properties fo:language="en" fo:country="US"/>
    </style:style>
    <style:style style:name="MP9" style:family="paragraph" style:parent-style-name="Footer">
      <style:paragraph-properties fo:margin-left="-1.905cm" fo:margin-right="0.635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MP10" style:family="paragraph" style:parent-style-name="Footer">
      <style:paragraph-properties fo:margin-left="-1.905cm" fo:margin-right="-0.021cm" fo:text-indent="0cm" style:auto-text-indent="false"/>
    </style:style>
    <style:style style:name="MT1" style:family="text">
      <style:text-properties fo:font-size="8pt" fo:language="en" fo:country="US" style:font-size-asian="8pt" style:font-name-complex="Arial" style:font-size-complex="8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cm" fo:margin-left="1.9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 3" text:anchor-type="as-char" svg:width="7.936cm" svg:height="1.249cm" draw:z-index="1"><draw:image xlink:href="Pictures/10000000000003040000007F82649526.jpg" xlink:type="simple" xlink:show="embed" xlink:actuate="onLoad"/></draw:frame></text:p>
            </table:table-cell>
            <table:table-cell table:style-name="Tabella1.A1" office:value-type="string">
              <text:p text:style-name="MP2">CENTRALE UNICA DI COMMITTENZA</text:p>
              <text:p text:style-name="MP3">Via Matteotti 154</text:p>
              <text:p text:style-name="MP4">40018 San Pietro in Casale</text:p>
              <text:p text:style-name="MP5">tel. 051-6669517</text:p>
              <text:p text:style-name="MP6">fax 051-6669561</text:p>
              <text:p text:style-name="MP7"><text:span text:style-name="Internet_20_link"><text:span text:style-name="MT1">cucrg</text:span></text:span><text:a xlink:type="simple" xlink:href="mailto:@renogalliera.it" text:style-name="Internet_20_link" text:visited-style-name="Visited_20_Internet_20_Link"><text:span text:style-name="Internet_20_link"><text:span text:style-name="MT1">@renogalliera.it</text:span></text:span></text:a></text:p>
              <text:p text:style-name="MP7"><text:a xlink:type="simple" xlink:href="mailto:unione.renogalliera@cert.provincia.bo.it" text:style-name="Internet_20_link" text:visited-style-name="Visited_20_Internet_20_Link"><text:span text:style-name="Internet_20_link"><text:span text:style-name="MT1">unione.renogalliera@cert.provincia.bo.it</text:span></text:span></text:a></text:p>
            </table:table-cell>
          </table:table-row>
        </table:table>
        <text:p text:style-name="MP8"/>
      </style:header-first>
      <style:footer>
        <text:p text:style-name="MP9"><draw:frame draw:style-name="Mfr2" draw:name="Cornice1" text:anchor-type="paragraph" svg:y="0.002cm" draw:z-index="4"><draw:text-box fo:min-height="0.058cm" fo:min-width="0.041cm"><text:p text:style-name="Footer"><text:span text:style-name="Page_20_Number"/></text:p></draw:text-box></draw:frame></text:p>
      </style:footer>
      <style:footer-first>
        <text:p text:style-name="MP10"><draw:frame draw:style-name="Mfr1" draw:name="Immagine4" text:anchor-type="as-char" svg:width="21.001cm" svg:height="3.933cm" draw:z-index="0"><draw:image xlink:href="Pictures/100000000000090B000001B6BF0AA875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ulia Cassani</meta:initial-creator>
    <meta:creation-date>2015-11-09T18:26:00</meta:creation-date>
    <dc:date>2015-11-10T14:54:14.632000000</dc:date>
    <meta:print-date>2015-10-01T13:10:00</meta:print-date>
    <meta:editing-cycles>5</meta:editing-cycles>
    <meta:editing-duration>PT7M7S</meta:editing-duration>
    <meta:generator>LibreOffice/4.4.1.2$Windows_x86 LibreOffice_project/45e2de17089c24a1fa810c8f975a7171ba4cd432</meta:generator>
    <meta:document-statistic meta:table-count="1" meta:image-count="2" meta:object-count="0" meta:page-count="4" meta:paragraph-count="69" meta:word-count="1075" meta:character-count="8288" meta:non-whitespace-character-count="7291"/>
  </office:meta>
</office:document-meta>
</file>