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33cm" fo:margin-left="0.222cm" table:align="left" style:writing-mode="lr-tb"/>
    </style:style>
    <style:style style:name="Tabella1.A" style:family="table-column">
      <style:table-column-properties style:column-width="4.336cm"/>
    </style:style>
    <style:style style:name="Tabella1.B" style:family="table-column">
      <style:table-column-properties style:column-width="3.122cm"/>
    </style:style>
    <style:style style:name="Tabella1.C" style:family="table-column">
      <style:table-column-properties style:column-width="3.15cm"/>
    </style:style>
    <style:style style:name="Tabella1.D" style:family="table-column">
      <style:table-column-properties style:column-width="2.776cm"/>
    </style:style>
    <style:style style:name="Tabella1.E" style:family="table-column">
      <style:table-column-properties style:column-width="3.549cm"/>
    </style:style>
    <style:style style:name="Tabella1.1" style:family="table-row">
      <style:table-row-properties style:row-height="1.492cm" fo:keep-together="auto"/>
    </style:style>
    <style:style style:name="Tabella1.A1" style:family="table-cell">
      <style:table-cell-properties style:vertical-align="middle" fo:background-color="#ededed" fo:padding="0cm" fo:border="0.5pt solid #000000" style:writing-mode="lr-tb">
        <style:background-image/>
      </style:table-cell-properties>
    </style:style>
    <style:style style:name="Tabella1.2" style:family="table-row">
      <style:table-row-properties style:row-height="1.058cm" fo:keep-together="auto"/>
    </style:style>
    <style:style style:name="Tabella1.A2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C2" style:family="table-cell">
      <style:table-cell-properties style:vertical-align="middle" fo:padding="0cm" fo:border="0.5pt solid #000000" style:writing-mode="lr-tb"/>
    </style:style>
    <style:style style:name="Tabella1.D2" style:family="table-cell">
      <style:table-cell-properties style:vertical-align="middle" fo:padding="0cm" fo:border="0.5pt solid #000000" style:writing-mode="lr-tb"/>
    </style:style>
    <style:style style:name="Tabella1.E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C3" style:family="table-cell">
      <style:table-cell-properties style:vertical-align="middle" fo:padding="0cm" fo:border="0.5pt solid #000000" style:writing-mode="lr-tb"/>
    </style:style>
    <style:style style:name="Tabella1.D3" style:family="table-cell">
      <style:table-cell-properties style:vertical-align="middle" fo:padding="0cm" fo:border="0.5pt solid #000000" style:writing-mode="lr-tb"/>
    </style:style>
    <style:style style:name="Tabella1.E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C4" style:family="table-cell">
      <style:table-cell-properties style:vertical-align="middle" fo:padding="0cm" fo:border="0.5pt solid #000000" style:writing-mode="lr-tb"/>
    </style:style>
    <style:style style:name="Tabella1.D4" style:family="table-cell">
      <style:table-cell-properties style:vertical-align="middle" fo:padding="0cm" fo:border="0.5pt solid #000000" style:writing-mode="lr-tb"/>
    </style:style>
    <style:style style:name="Tabella1.E4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left="-2cm" fo:margin-right="0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20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1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  <style:tab-stop style:position="12.38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0.16cm" style:auto-text-indent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P23" style:family="paragraph" style:parent-style-name="Standard">
      <style:paragraph-properties fo:margin-left="0.028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24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variant="small-caps"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200%"/>
    </style:style>
    <style:style style:name="P31" style:family="paragraph" style:parent-style-name="Standard">
      <style:paragraph-properties fo:line-height="150%" fo:text-align="justify" style:justify-single-word="false" style:text-autospace="none"/>
    </style:style>
    <style:style style:name="P32" style:family="paragraph" style:parent-style-name="Standard" style:list-style-name="WW8Num16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3" style:family="paragraph" style:parent-style-name="Standard" style:list-style-name="WW8Num2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2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8" style:family="paragraph" style:parent-style-name="Table_20_Paragraph">
      <style:paragraph-properties fo:margin-left="0.028cm" fo:margin-right="0cm" fo:margin-top="0cm" fo:margin-bottom="0cm" style:contextual-spacing="false" fo:text-align="center" style:justify-single-word="false" fo:text-indent="-0.028cm" style:auto-text-indent="false"/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P39" style:family="paragraph" style:parent-style-name="Table_20_Paragraph">
      <style:paragraph-properties fo:margin-left="0.028cm" fo:margin-right="0.201cm" fo:margin-top="0cm" fo:margin-bottom="0cm" style:contextual-spacing="false" fo:text-align="center" style:justify-single-word="false" fo:text-indent="0cm" style:auto-text-indent="false"/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9" style:family="text">
      <style:text-properties style:font-name="Calibri" fo:font-size="11pt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fo:language="en" fo:country="US" style:font-size-asian="11pt" style:font-name-complex="Calibri" style:font-size-complex="11pt"/>
    </style:style>
    <style:style style:name="T11" style:family="text">
      <style:text-properties style:font-name="Calibri" fo:font-size="11pt" fo:language="en" fo:country="GB" style:font-size-asian="11pt" style:font-name-complex="Calibri" style:font-size-complex="11pt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0pt" fo:font-weight="bold" style:font-name-asian="Times New Roman" style:font-size-asian="10pt" style:font-weight-asian="bold" style:font-name-complex="Calibri"/>
    </style:style>
    <style:style style:name="T14" style:family="text">
      <style:text-properties style:font-name="Calibri" fo:font-size="10pt" fo:language="it" fo:country="IT" fo:font-weight="bold" style:font-name-asian="Times New Roman" style:font-size-asian="10pt" style:font-weight-asian="bold" style:font-name-complex="Calibri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7" style:family="text">
      <style:text-properties fo:color="#000000" loext:opacity="100%" style:font-name="Calibri" fo:font-size="11pt" style:font-name-asian="MS Mincho" style:font-size-asian="11pt" style:language-asian="ja" style:country-asian="JP" style:font-name-complex="Calibri" style:font-size-complex="11pt"/>
    </style:style>
    <style:style style:name="T18" style:family="text">
      <style:text-properties fo:font-variant="small-caps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9" style:family="text">
      <style:text-properties fo:font-variant="small-caps" style:font-name="Calibri" fo:font-weight="bold" style:font-weight-asian="bold" style:font-name-complex="Calibri" style:font-weight-complex="bold"/>
    </style:style>
    <style:style style:name="T20" style:family="text">
      <style:text-properties fo:font-variant="small-caps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) - Modulo istanza di partecipazione </text:p>
      <text:p text:style-name="P4"/>
      <text:p text:style-name="P5"/>
      <text:p text:style-name="P24">All’Unione Reno Galliera </text:p>
      <text:p text:style-name="P24">Ufficio di Piano</text:p>
      <text:p text:style-name="P24">Via Pescerelli n. 47</text:p>
      <text:p text:style-name="P24">40018 San Pietro in Casale (BO)</text:p>
      <text:p text:style-name="P25"/>
      <text:p text:style-name="P2"><text:a xlink:type="simple" xlink:href="mailto:unione@pec.renogalliera.it" text:style-name="Internet_20_link" text:visited-style-name="Visited_20_Internet_20_Link"><text:span text:style-name="T16">unione@pec.renogalliera.it</text:span></text:a></text:p>
      <text:p text:style-name="P24"/>
      <text:p text:style-name="P26"/>
      <text:p text:style-name="P29"><text:span text:style-name="T19">PIANO DI ZONA 2018/2020 - PROGRAMMA ATTUATIVO 2024 - AVVISO DI MANIFESTAZIONE DI INTERESSE PER L’AFFIDAMENTO DELLA GESTIONE DEL SERVIZIO DI ASSISTENZA ORGANIZZATIVA, TECNICA E AMMINISTRATIVA A SUPPORTO DELLE ATTIVITÀ FORMATIVE PROGRAMMATE DAL COORDINAMENTO PEDAGOGICO DISTRETTUALE DEL DISTRETTO PIANURA EST.</text:span></text:p>
      <text:p text:style-name="P27"/>
      <text:p text:style-name="P7"/>
      <text:p text:style-name="P6">La sottoscritta /Il sottoscritto:</text:p>
      <text:p text:style-name="P11">(cognome) ___________________________________________ (nome) __________________________</text:p>
      <text:p text:style-name="P11">nata/o a _____________________________________________________ il _______________________</text:p>
      <text:p text:style-name="P11">residente a _____________________________ in via _________________________________ n. ______</text:p>
      <text:p text:style-name="P30"><text:span text:style-name="T10">C.A.P. _____________ tel. </text:span><text:span text:style-name="T11">____________________email_______________________________________</text:span></text:p>
      <text:p text:style-name="P12">in qualità di:</text:p>
      <text:list xml:id="list3233179338" text:style-name="WW8Num16">
        <text:list-item>
          <text:p text:style-name="P32"><text:span text:style-name="T7">legale rappresentante dell’impresa/società/cooperativa;</text:span><text:span text:style-name="T7"/></text:p>
        </text:list-item>
        <text:list-item>
          <text:p text:style-name="P32"><text:span text:style-name="T7">capogruppo/ Raggruppamento Temporaneo; </text:span><text:span text:style-name="T7"/></text:p>
        </text:list-item>
      </text:list>
      <text:p text:style-name="P12"/>
      <text:p text:style-name="P31"><text:span text:style-name="T7">________________________________________________________________________ con sede nel Comune di _________________________________________ Provincia ___________________ Via/Piazza ________________________________________________ C.F. _________________________ Part. I.V.A. ______________________ Codice attività ________________ Tel. _____________________ E-mail ________________________________________________________________________________</text:span><text:span text:style-name="T7"/></text:p>
      <text:p text:style-name="P12">PEC ______________________________________________<text:span text:style-name="T7"/></text:p>
      <text:p text:style-name="P18"/>
      <text:p text:style-name="P18">che si presenta:<text:span text:style-name="T7"/></text:p>
      <text:list xml:id="list120709080555091" text:continue-numbering="true" text:style-name="WW8Num16">
        <text:list-item>
          <text:p text:style-name="P32"><text:span text:style-name="T7">già costituito </text:span><text:span text:style-name="T7"/></text:p>
        </text:list-item>
        <text:list-item>
          <text:p text:style-name="P32"><text:span text:style-name="T7">da costituirsi fra le imprese ___________________________________________________________</text:span><text:span text:style-name="T7"/></text:p>
        </text:list-item>
      </text:list>
      <text:p text:style-name="P31"><text:soft-page-break/><text:span text:style-name="T7">_____________________________________________________________________________________</text:span><text:span text:style-name="T7"/></text:p>
      <text:p text:style-name="P8"/>
      <text:p text:style-name="P36"><text:span text:style-name="T7">in relazione all’Avviso di manifestazione di interesse in oggetto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</text:span><text:span text:style-name="T7"/></text:p>
      <text:p text:style-name="P20">CHIEDE<text:span text:style-name="T7"/></text:p>
      <text:p text:style-name="P36"><text:span text:style-name="T7">di essere ammesso a partecipare all’eventuale procedura per l’</text:span><text:span text:style-name="T5">AFFIDAMENTO DELLA GESTIONE DEL SERVIZIO DI ASSISTENZA ORGANIZZATIVA, TECNICA E AMMINISTRATIVA A SUPPORTO DELLE ATTIVITÀ FORMATIVE PROGRAMMATE DAL COORDINAMENTO PEDAGOGICO DISTRETTUALE DEL DISTRETTO PIANURA EST.</text:span><text:span text:style-name="T7"/></text:p>
      <text:p text:style-name="P28"/>
      <text:p text:style-name="P29"><text:span text:style-name="T12"><text:s/></text:span><text:span text:style-name="T7">A tal fine</text:span><text:span text:style-name="T7"/></text:p>
      <text:p text:style-name="P20">DICHIARA<text:span text:style-name="T7"/></text:p>
      <text:list xml:id="list1090868336" text:style-name="WW8Num25">
        <text:list-item>
          <text:p text:style-name="P33"><text:span text:style-name="T7">che non sussistono </text:span><text:span text:style-name="T17">le cause di esclusione di cui agli artt. 94, 95 e 98 del D.Lgs 36/2023</text:span><text:span text:style-name="T7">, e </text:span><text:span text:style-name="T17">le condizioni di cui all’art. 53, comma 16-ter, del D.Lgs del 2001 n. 165 o che siano incorsi, ai sensi della normativa vigente, in ulteriori divieti a contrattare con la pubblica amministrazione</text:span><text:span text:style-name="T7">;</text:span><text:span text:style-name="T7"/></text:p>
        </text:list-item>
        <text:list-item>
          <text:p text:style-name="P13">di essere iscritto al registro tenuto dalla Camera di commercio industria, artigianato e agricoltura oppure nel registro delle commissioni provinciali per l’artigianato o altri albi professionali per attività coerenti con quelle oggetto della presente procedura; <text:span text:style-name="T7"/></text:p>
        </text:list-item>
        <text:list-item>
          <text:p text:style-name="P13">di possedere un’esperienza, almeno biennale (con riferimento all’ultimo biennio: anni 2022, 2023), <text:span text:style-name="T15">nella gestione di servizi analoghi a quello oggetto del presente avviso (ad esempio: percorsi di sostegno alla qualificazione dei servizi 0/6, gestione e organizzazione di attività formative rivolte al target, ecc.)</text:span>presso enti pubblici o privati, indicando gli importi, le date e i destinatari del servizio:<text:span text:style-name="T7"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7">Ente committente<text:span text:style-name="T13"/></text:p>
          </table:table-cell>
          <table:table-cell table:style-name="Tabella1.A1" office:value-type="string">
            <text:p text:style-name="P37">Oggetto del servizio <text:span text:style-name="T13"/></text:p>
          </table:table-cell>
          <table:table-cell table:style-name="Tabella1.A1" office:value-type="string">
            <text:p text:style-name="P38">Destinatari del servizio<text:span text:style-name="T13"/></text:p>
          </table:table-cell>
          <table:table-cell table:style-name="Tabella1.A1" office:value-type="string">
            <text:p text:style-name="P37">Importo affidamento<text:span text:style-name="T13"/></text:p>
          </table:table-cell>
          <table:table-cell table:style-name="Tabella1.A1" office:value-type="string">
            <text:p text:style-name="P39">Periodo affidamento<text:span text:style-name="T14"/></text:p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3"/>
          </table:table-cell>
          <table:table-cell table:style-name="Tabella1.C2" office:value-type="string">
            <text:p text:style-name="P23"/>
          </table:table-cell>
          <table:table-cell table:style-name="Tabella1.D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 table:style-name="Tabella1.2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  <table:table-cell table:style-name="Tabella1.C3" office:value-type="string">
            <text:p text:style-name="P23"/>
          </table:table-cell>
          <table:table-cell table:style-name="Tabella1.D3" office:value-type="string">
            <text:p text:style-name="P23"/>
          </table:table-cell>
          <table:table-cell table:style-name="Tabella1.E3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  <table:table-cell table:style-name="Tabella1.E4" office:value-type="string">
            <text:p text:style-name="P23"/>
          </table:table-cell>
        </table:table-row>
      </table:table>
      <text:p text:style-name="P14"/>
      <text:list xml:id="list120708451330327" text:continue-numbering="true" text:style-name="WW8Num25">
        <text:list-item>
          <text:p text:style-name="P33"><text:span text:style-name="T8">di avere una sede operativa </text:span><text:span text:style-name="T7">nel territorio della Provincia di Bologna o Ferrara o impegnarsi ad attivarla in caso di aggiudicazione; </text:span><text:span text:style-name="T7"/></text:p>
        </text:list-item>
      </text:list>
      <text:p text:style-name="P20"/>
      <text:p text:style-name="P20">DICHIARA INOLTRE<text:span text:style-name="T7"/></text:p>
      <text:list xml:id="list120710196349414" text:continue-numbering="true" text:style-name="WW8Num25">
        <text:list-item>
          <text:p text:style-name="P33"><text:soft-page-break/><text:span text:style-name="T8">di essere iscritto al Mercato Elettronico della P.A. (MEPA) alla categoria Servizi di formazione;</text:span><text:span text:style-name="T8"/></text:p>
        </text:list-item>
        <text:list-item>
          <text:p text:style-name="P33"><text:span text:style-name="T7">che il domicilio eletto ai fini di ogni comunicazione relativa alla manifestazione di interesse è il seguente ___________________________________________________________________ </text:span><text:span text:style-name="T7"/></text:p>
        </text:list-item>
      </text:list>
      <text:p text:style-name="P34"><text:span text:style-name="T7">Tel. _____________________ PEC ___________________________________________________</text:span><text:span text:style-name="T7"/></text:p>
      <text:list xml:id="list120708286526864" text:continue-numbering="true" text:style-name="WW8Num25">
        <text:list-item>
          <text:p text:style-name="P33"><text:span text:style-name="T7">di essere informato, ai sensi dell’art. 13 del D.Lgs 30.06.2003, n. 196, che il trattamento dei dati avverrà presso l’Unione Reno Galliera, con l’utilizzo di procedure anche informatiche, nei modi e nei limiti necessari per perseguire le predette finalità, anche in caso di eventuale comunicazione a terzi, nel caso di richiesta di accesso agli atti di detta procedura e/o nel caso di controlli;</text:span><text:span text:style-name="T7"/></text:p>
        </text:list-item>
        <text:list-item>
          <text:p text:style-name="P33"><text:span text:style-name="T7">di essere informato che il titolare del trattamento cui può rivolgersi per l’esercizio dei citati diritti è l’Unione Reno Galliera e, in particolare, per l’Ufficio di Piano, la Responsabile, Dott.ssa Elena Gamberini.</text:span><text:span text:style-name="T7"/></text:p>
        </text:list-item>
      </text:list>
      <text:p text:style-name="P9"/>
      <text:p text:style-name="P10"/>
      <text:p text:style-name="P16">Firma<text:span text:style-name="T7"/></text:p>
      <text:p text:style-name="P17">___________________________<text:span text:style-name="T7"/></text:p>
      <text:p text:style-name="P21"/>
      <text:p text:style-name="P19">Si allega: <text:span text:style-name="T7"/></text:p>
      <text:list text:style-name="WW8Num21">
        <text:list-item>
          <text:p text:style-name="P35"><text:span text:style-name="T7">Copia fotostatica di un documento di identità del sottoscrittore (ai sensi dell’art. 35, comma 2, del D.P.R. 28.12.2000 n. 445) in corso di validità;</text:span><text:span text:style-name="T7"/></text:p>
        </text:list-item>
        <text:list-item>
          <text:p text:style-name="P15">copia dello statuto e/o di adeguata documentazione comprovante lo specifico ambito di attività di intervento. 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S Minngs" svg:font-family="'MS Minngs', 'MS Gothic'" style:font-family-generic="roman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F Handbook Pro Light" svg:font-family="'PF Handbook Pro Light', Arial" style:font-family-generic="modern" style:font-pitch="variable"/>
    <style:font-face style:name="PF Handbook Pro Medium" svg:font-family="'PF Handbook Pro Medium', 'Times New Roman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left="0.159cm" fo:margin-right="0cm" fo:margin-top="0.097cm" fo:margin-bottom="0cm" style:contextual-spacing="false" fo:orphans="0" fo:widows="0" fo:text-indent="0cm" style:auto-text-indent="false"/>
      <style:text-properties style:font-name="Microsoft Sans Serif" fo:font-family="'Microsoft Sans Serif'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Garamond" fo:font-family="Garamond" style:font-family-generic="roman" style:font-pitch="variable" fo:font-size="11pt" fo:language="it" fo:country="IT" fo:font-style="normal" fo:text-shadow="none" fo:font-weight="bold" fo:background-color="transparent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font-size="9pt" fo:font-weight="bold" style:font-size-asian="9pt" style:font-weight-asian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9pt" fo:font-weight="bold" style:font-size-asian="9pt" style:font-weight-asian="bold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Calibri" fo:font-family="Calibri" style:font-family-generic="swiss" style:font-pitch="variable" fo:font-size="9pt" fo:font-weight="bold" style:font-name-asian="MS Minngs" style:font-family-asian="'MS Minngs', 'MS Gothic'" style:font-family-generic-asian="roman" style:font-size-asian="9pt" style:font-weight-asian="bold" style:font-name-complex="Calibri" style:font-family-complex="Calibri" style:font-family-generic-complex="swiss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9pt" fo:font-weight="bold" style:font-size-asian="9pt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MS Minngs" style:font-family-asian="'MS Minngs', 'MS Gothic'" style:font-family-generic-asian="roman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Courier New" fo:font-family="'Courier New'" style:font-family-generic="modern" fo:font-size="16pt" fo:font-style="normal" fo:text-shadow="none" fo:font-weight="normal" style:font-size-asian="16pt" style:font-style-asian="normal" style:font-weight-asian="normal" style:font-name-complex="Courier New" style:font-family-complex="'Courier New'" style:font-family-generic-complex="modern" style:font-size-complex="16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ize="9pt" fo:font-weight="bold" style:font-size-asian="9pt" style:font-weight-asian="bold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Garamond" fo:font-family="Garamond" style:font-family-generic="roman" style:font-pitch="variable" fo:font-size="18pt" fo:font-style="normal" fo:text-shadow="none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iè_20_di_20_pagina_20_Carattere" style:display-name="Piè di pagina Carattere" style:family="text">
      <style:text-properties style:font-name="Cambria" fo:font-family="Cambria" style:font-family-generic="roman" style:font-pitch="variable" fo:language="none" fo:country="none" style:font-name-asian="MS Minngs" style:font-family-asian="'MS Minngs', 'MS Gothic'" style:font-family-generic-asian="roman" style:font-name-complex="Cambria" style:font-family-complex="Cambria" style:font-family-generic-complex="roman" style:font-pitch-complex="variable" style:language-complex="ar" style:country-complex="SA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24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932cm" fo:text-indent="-0.635cm" fo:margin-left="8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  <style:text-properties style:font-name="Garamond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2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2100312595202.pdf</dc:title>
    <dc:subject/>
    <meta:keyword/>
    <meta:initial-creator>Mariangela Russo</meta:initial-creator>
    <meta:creation-date>2023-05-02T16:10:00</meta:creation-date>
    <dc:creator>RG</dc:creator>
    <dc:date>2024-10-23T17:21:00</dc:date>
    <meta:print-date>2024-07-12T12:28:00</meta:print-date>
    <meta:editing-cycles>55</meta:editing-cycles>
    <meta:editing-duration>PT5H4M</meta:editing-duration>
    <meta:document-statistic meta:table-count="1" meta:image-count="0" meta:object-count="0" meta:page-count="3" meta:paragraph-count="46" meta:word-count="598" meta:character-count="4822" meta:non-whitespace-character-count="4273"/>
    <meta:generator>LibreOffice/7.5.1.2$Windows_X86_64 LibreOffice_project/fcbaee479e84c6cd81291587d2ee68cba099e129</meta:generator>
  </office:meta>
</office:document-meta>
</file>