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-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color="#00b05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1.244cm" fo:margin-right="0cm" fo:text-align="justify" style:justify-single-word="false" fo:text-indent="-1.244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text-transform="uppercas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text-transform="uppercase"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style:use-window-font-color="true" loext:opacity="0%" style:font-name="Arial" fo:font-size="11pt" fo:font-weight="normal" style:font-size-asian="11pt" style:font-weight-asian="normal" style:font-name-complex="Arial" style:font-size-complex="11pt"/>
    </style:style>
    <style:style style:name="T16" style:family="text">
      <style:text-properties fo:color="#00b050" loext:opacity="100%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 (modulo di domanda)<text:span text:style-name="T1"/></text:p>
      <text:p text:style-name="P2"/>
      <text:p text:style-name="P9"><text:s/><text:span text:style-name="T3"/></text:p>
      <text:p text:style-name="P15"><text:span text:style-name="T3">DOMANDA DI INSERIMENTO NELL'ELENCO TENUTO DALL’UNIONE RENO GALLIERA <text:s text:c="2"/></text:span><text:span text:style-name="T9">di soggetti qualificati <text:s/>alla gestione di strutture ricettive</text:span><text:span text:style-name="T10"> </text:span><text:span text:style-name="T9">in grado di fornire soluzioni abitative <text:s/>di carattere temporaneo a nuclei <text:s/>familiari o persone singole </text:span><text:span text:style-name="T11">in condizioni di FRAGILITÀ E DISAGIO. </text:span></text:p>
      <text:p text:style-name="P16"/>
      <text:p text:style-name="P17"/>
      <text:p text:style-name="P17"/>
      <text:p text:style-name="P3">Il/La sottoscritto/a________________________________nato/a___________________________ </text:p>
      <text:p text:style-name="P3"/>
      <text:p text:style-name="P3">il___________________________<text:span text:style-name="T1"/></text:p>
      <text:p text:style-name="P3"/>
      <text:p text:style-name="P3">in qualità di legale rappresentante della cooperativa/associazione/ditta/ente<text:span text:style-name="T1"/></text:p>
      <text:p text:style-name="P3"/>
      <text:p text:style-name="P4"/>
      <text:p text:style-name="P3"/>
      <text:p text:style-name="P3">sede legale____________________________________________________Prov._____________<text:span text:style-name="T1"/></text:p>
      <text:p text:style-name="P3"/>
      <text:p text:style-name="P3">Codice fiscale________________________________P.IVA_______________________________<text:span text:style-name="T1"/></text:p>
      <text:p text:style-name="P3"/>
      <text:p text:style-name="P3">Via/Piazza_____________________________________________n.________CAP____________<text:span text:style-name="T1"/></text:p>
      <text:p text:style-name="P3"/>
      <text:p text:style-name="P3">tel./cell. ___________________ _______________________ <text:s/>fax _________________________<text:span text:style-name="T1"/></text:p>
      <text:p text:style-name="P3"/>
      <text:p text:style-name="P3">email:_________________________________________________________________________<text:span text:style-name="T1"/></text:p>
      <text:p text:style-name="P3"/>
      <text:p text:style-name="P3">PEC:__________________________________________________________________________ <text:span text:style-name="T3"/></text:p>
      <text:p text:style-name="P10"/>
      <text:p text:style-name="P14">CHIEDE<text:span text:style-name="T3"/></text:p>
      <text:p text:style-name="P10"/>
      <text:p text:style-name="P3">di essere <text:s/>iscritto nell'elenco tenuto dall’Unione Reno Galliera dei soggetti qualificati alla gestione</text:p>
      <text:p text:style-name="P3">(barrare la sezione di proprio interesse, è possibile barrare più sezioni):<text:span text:style-name="T1"/></text:p>
      <text:p text:style-name="P3"/>
      <text:p text:style-name="P3"/>
      <text:list xml:id="list1312028502" text:style-name="WW8Num1">
        <text:list-item>
          <text:p text:style-name="P5">SEZIONE A: soggetti <text:s/>qualificati per l’accoglienza residenziale con carattere di urgenza e per brevi periodi, con o senza servizi di tipo alberghieri; <text:s/><text:span text:style-name="T1"/></text:p>
        </text:list-item>
      </text:list>
      <text:p text:style-name="P6"/>
      <text:list xml:id="list122628514087418" text:continue-numbering="true" text:style-name="WW8Num1">
        <text:list-item>
          <text:p text:style-name="P5">SEZIONE B: soggetti qualificati per l’accoglienza residenziale a medio termine con o senza servizi di tipo alberghieri;<text:span text:style-name="T1"/></text:p>
        </text:list-item>
      </text:list>
      <text:p text:style-name="P6"/>
      <text:list xml:id="list122626899223287" text:continue-numbering="true" text:style-name="WW8Num1">
        <text:list-item>
          <text:p text:style-name="P5">SEZIONE C: soggetti qualificati per l’accoglienza residenziale a medio-lungo termine con la possibilità di fornire anche interventi educativi in base al progetto personalizzato oltre ad eventuali servizi alberghieri.<text:span text:style-name="T1"/></text:p>
        </text:list-item>
      </text:list>
      <text:p text:style-name="P7"/>
      <text:p text:style-name="P7"/>
      <text:p text:style-name="P7">In base alla richiesta di iscrizione nell’elenco in una o più sezioni, indicare tutte le informazioni concernenti i servizi offerti e le condizioni economiche come riportato all’art. 4 dell’avviso pubblico.<text:span text:style-name="T1"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/>
      <text:p text:style-name="P3">a tal fine <text:span text:style-name="T1"/></text:p>
      <text:p text:style-name="P3"/>
      <text:p text:style-name="P14">DICHIARA<text:span text:style-name="T1"/></text:p>
      <text:p text:style-name="P1"><text:span text:style-name="T4">(riportare</text:span><text:span text:style-name="T5"> <text:s/></text:span><text:span text:style-name="T4">solo i requisiti posseduti)</text:span><text:span text:style-name="T1"/></text:p>
      <text:p text:style-name="P14"/>
      <text:p text:style-name="P15"><text:span text:style-name="T4">sotto la propria responsabilità,</text:span><text:span text:style-name="T1"> e valendosi delle disposizioni di cui agli artt. 46 e 47 del DPR 445/2000, consapevole delle sanzioni previste dagli artt. 75 e <text:s/>76 della medesima <text:s/>normativa per le ipotesi di falsità in atti e dichiarazioni mendaci nonché delle conseguenze <text:s/>previste:</text:span><text:span text:style-name="T1"/></text:p>
      <text:p text:style-name="P7"/>
      <text:p text:style-name="P13"/>
      <text:p text:style-name="P20"><text:span text:style-name="WW-Car._20_predefinito_20_paragrafo"><text:span text:style-name="T1">□<text:tab/><text:tab/></text:span></text:span><text:span text:style-name="WW-Car._20_predefinito_20_paragrafo"><text:span text:style-name="T13">che nei propri confronti non sussistono motivi di esclusione dall’affidamento di contratti pubblici per lavori, servizi o forniture ex artt. 94, 95, 98 del d. lgs. n. 36/2023e ss.mm.ii.;</text:span></text:span><text:span text:style-name="T1"/></text:p>
      <text:p text:style-name="P20"><text:span text:style-name="WW-Car._20_predefinito_20_paragrafo"><text:span text:style-name="T1">□</text:span></text:span><text:span text:style-name="WW-Car._20_predefinito_20_paragrafo"><text:span text:style-name="T6"> </text:span></text:span><text:span text:style-name="WW-Car._20_predefinito_20_paragrafo"><text:span text:style-name="T1"><text:tab/><text:tab/>di possedere i <text:s/>requisiti di idoneità morale e professionale per stipulare contratti con la pubblica amministrazione;</text:span></text:span><text:span text:style-name="T1"/></text:p>
      <text:p text:style-name="P19"><text:span text:style-name="WW-Car._20_predefinito_20_paragrafo"><text:span text:style-name="T1">□<text:tab/>di essere iscritto alla competente C.C.I.A.A. o Albo o diverso Registro, se dovuto;</text:span></text:span><text:span text:style-name="T1"/></text:p>
      <text:p text:style-name="P20"><text:span text:style-name="WW-Car._20_predefinito_20_paragrafo"><text:span text:style-name="T1">□<text:tab/><text:tab/>di essere in regola in materia di contri</text:span></text:span><text:span text:style-name="Strong_20_Emphasis"><text:span text:style-name="T7">buzione fiscale, previdenziale, assicurativa e infortunistica;</text:span></text:span><text:span text:style-name="T1"/></text:p>
      <text:p text:style-name="P20"><text:span text:style-name="Strong_20_Emphasis"><text:span text:style-name="T7">□<text:tab/><text:tab/>di aver approvato regolarmente il bilancio nell'anno precedente e di averlo depositato presso gli organi competenti;</text:span></text:span><text:span text:style-name="T1"/></text:p>
      <text:p text:style-name="P20"><text:span text:style-name="Strong_20_Emphasis"><text:span text:style-name="T7">□<text:tab/><text:tab/>di possedere i <text:s/>requisiti richiesti dal Comune nel quale è ubicata la struttura ricettiva in relazione alla gestione di strutture alberghiere o extra -alberghiere;</text:span></text:span><text:span text:style-name="T1"/></text:p>
      <text:p text:style-name="P20"><text:span text:style-name="WW-Car._20_predefinito_20_paragrafo"><text:span text:style-name="T1">□<text:tab/><text:tab/>di essere in regola con l’applicazione della normativa relativa alla sicurezza sul luogo di lavoro (D.Lgs. 81/2008 e successive modifiche), in materia di prevenzione infortunistica, di igiene del lavoro e di rispettare le norme per il diritto al lavoro dei disabili;</text:span></text:span><text:span text:style-name="T1"/></text:p>
      <text:p text:style-name="P20"><text:span text:style-name="WW-Car._20_predefinito_20_paragrafo"><text:span text:style-name="T1">□<text:tab/><text:tab/>di applicare <text:s/>integralmente ai propri addetti il contratto nazionale del settore e i contratti integrativi, territoriali e aziendali vigenti, con particolare riferimento ai salari minimi contrattuali;</text:span></text:span><text:span text:style-name="T1"/></text:p>
      <text:p text:style-name="P20"><text:span text:style-name="Car._20_predefinito_20_paragrafo1"><text:span text:style-name="T1">□<text:tab/><text:tab/>di non avere </text:span></text:span><text:span text:style-name="T1">titolari/legali rappresentanti, amministratori <text:s/>o soci/ dipendenti <text:s/>con poteri decisionali nel presente <text:s/>procedimento, <text:s/>(dichiarandone espressamente i nominativi) in condizioni di conflitto di interesse;</text:span><text:span text:style-name="T1"/></text:p>
      <text:p text:style-name="P20"><text:span text:style-name="T1">□<text:tab/><text:tab/>di non aver concluso contratti di lavoro subordinato o autonomo o di non aver conferito incarichi a ex-dipendenti dell’Unione Reno Galliera (nel triennio successivo alla cessazione <text:s/>del rapporto) che hanno esercitato poteri autoritativi o negoziali, nei <text:s/>confronti del soggetto che intende iscriversi nell'Elenco <text:s/>pubblico, per conto dell’Unione Reno Galliera;</text:span><text:span text:style-name="T1"/></text:p>
      <text:p text:style-name="P20"><text:span text:style-name="T1">□<text:tab/><text:tab/>l’insussistenza di condanne penali, di procedimenti penali, anche pendenti, riferiti <text:s/>ai titolari/legali rappresentanti, amministratori, <text:s/>soci/ dipendenti, <text:s/>direttore tecnico o coordinatore della struttura;</text:span><text:span text:style-name="T1"/></text:p>
      <text:p text:style-name="P20"><text:span text:style-name="Strong_20_Emphasis"><text:span text:style-name="T7">□<text:tab/>di obbligarsi a mantenere invariate </text:span></text:span><text:span text:style-name="Strong_20_Emphasis"><text:span text:style-name="T15">le tariffe offerte e che si dichiarano nella presente istanza <text:s/>per un arco temporale annuale dal momento dell’inserimento nell’Elenco</text:span></text:span><text:span text:style-name="Strong_20_Emphasis"><text:span text:style-name="T7"> e comunque fino al recepimento positivo da parte dell’Amministrazione della richiesta di adeguamento della retta. <text:s/></text:span></text:span><text:span text:style-name="T1"/></text:p>
      <text:p text:style-name="P12">Data <text:tab/><text:tab/><text:tab/><text:tab/><text:tab/><text:tab/><text:tab/><text:tab/><text:tab/> <text:s text:c="10"/>Il Legale rappresentante <text:span text:style-name="T1"/></text:p>
      <text:p text:style-name="P12"/>
      <text:p text:style-name="P12">________________________<text:tab/><text:tab/><text:tab/><text:tab/> <text:s text:c="6"/>____________________________<text:span text:style-name="T1"/></text:p>
      <text:p text:style-name="P11"/>
      <text:p text:style-name="P11">(Allegare copia della carta d'identità in corso di validità)<text:span text:style-name="T1"/></text:p>
      <text:p text:style-name="P11">Indicare eventuali documenti che si intendono allegare<text:span text:style-name="T1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attere_20_di_20_numerazione" style:display-name="Carattere di numerazione" style:family="text"/>
    <style:style style:name="WW-Car._20_predefinito_20_paragrafo" style:display-name="WW-Car. predefinito paragrafo" style:family="text"/>
    <style:style style:name="WW_5f_CharLFO10LVL1" style:display-name="WW_CharLFO10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/>
    </style:style>
    <style:style style:name="WW_5f_CharLFO8LVL1" style:display-name="WW_CharLFO8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 -</meta:initial-creator>
    <meta:creation-date>2021-07-15T15:50:00</meta:creation-date>
    <dc:date>2024-11-14T15:39:12.540000000</dc:date>
    <meta:print-date>2021-07-21T09:25:00</meta:print-date>
    <meta:editing-cycles>4</meta:editing-cycles>
    <meta:editing-duration>PT7M27S</meta:editing-duration>
    <meta:document-statistic meta:table-count="0" meta:image-count="0" meta:object-count="0" meta:page-count="3" meta:paragraph-count="39" meta:word-count="589" meta:character-count="4766" meta:non-whitespace-character-count="4141"/>
    <meta:generator>LibreOffice/7.5.1.2$Windows_X86_64 LibreOffice_project/fcbaee479e84c6cd81291587d2ee68cba099e129</meta:generator>
  </office:meta>
</office:document-meta>
</file>