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P4" style:family="paragraph" style:parent-style-name="Frame_20_contents">
      <style:paragraph-properties fo:margin-left="0.035cm" fo:margin-right="-0.005cm" fo:line-height="0.43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36cm" fo:text-indent="0cm" style:auto-text-indent="false"/>
    </style:style>
    <style:style style:name="P6" style:family="paragraph" style:parent-style-name="Frame_20_contents">
      <style:paragraph-properties fo:margin-left="0.053cm" fo:margin-right="0cm" fo:margin-top="0.046cm" fo:margin-bottom="0cm" style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146cm" fo:margin-right="0cm" fo:margin-top="0.002cm" fo:margin-bottom="0cm" style:contextual-spacing="false" fo:text-indent="0cm" style:auto-text-indent="false"/>
    </style:style>
    <style:style style:name="P8" style:family="paragraph" style:parent-style-name="Frame_20_contents">
      <style:paragraph-properties fo:margin-left="0.146cm" fo:margin-right="0cm" fo:margin-top="0.011cm" fo:margin-bottom="0cm" style:contextual-spacing="false" fo:text-indent="0cm" style:auto-text-indent="false"/>
    </style:style>
    <style:style style:name="P9" style:family="paragraph" style:parent-style-name="Heading_20_2">
      <style:paragraph-properties fo:margin-left="0.203cm" fo:margin-right="0.192cm" fo:text-indent="0cm" style:auto-text-indent="false"/>
    </style:style>
    <style:style style:name="P10" style:family="paragraph" style:parent-style-name="Heading_20_2">
      <style:paragraph-properties fo:margin-left="0.203cm" fo:margin-right="0.192cm" fo:margin-top="0.002cm" fo:margin-bottom="0cm" style:contextual-spacing="false" fo:text-indent="0cm" style:auto-text-indent="false"/>
    </style:style>
    <style:style style:name="P11" style:family="paragraph" style:parent-style-name="Heading_20_2">
      <style:paragraph-properties fo:margin-left="6.981cm" fo:margin-right="6.81cm" fo:margin-top="0.002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976cm" fo:margin-right="3.336cm" fo:margin-top="0.132cm" fo:margin-bottom="0cm" style:contextual-spacing="false" fo:text-align="center" style:justify-single-word="false" fo:text-indent="0cm" style:auto-text-indent="false"/>
    </style:style>
    <style:style style:name="P13" style:family="paragraph" style:parent-style-name="List_20_Paragraph" style:list-style-name="WWNum5">
      <style:paragraph-properties fo:margin-left="0.471cm" fo:margin-right="0cm" fo:text-indent="-0.213cm" style:auto-text-indent="false">
        <style:tab-stops>
          <style:tab-stop style:position="0.473cm"/>
        </style:tab-stops>
      </style:paragraph-properties>
    </style:style>
    <style:style style:name="P14" style:family="paragraph" style:parent-style-name="List_20_Paragraph" style:list-style-name="WWNum4">
      <style:paragraph-properties fo:line-height="0.476cm">
        <style:tab-stops>
          <style:tab-stop style:position="1.715cm"/>
        </style:tab-stops>
      </style:paragraph-properties>
    </style:style>
    <style:style style:name="P15" style:family="paragraph" style:parent-style-name="List_20_Paragraph" style:list-style-name="WWNum4">
      <style:paragraph-properties>
        <style:tab-stops>
          <style:tab-stop style:position="1.715cm"/>
        </style:tab-stops>
      </style:paragraph-properties>
    </style:style>
    <style:style style:name="P16" style:family="paragraph" style:parent-style-name="List_20_Paragraph" style:list-style-name="WWNum3">
      <style:paragraph-properties fo:margin-left="0.956cm" fo:margin-right="0cm" fo:text-indent="-0.751cm" style:auto-text-indent="false">
        <style:tab-stops>
          <style:tab-stop style:position="0.871cm"/>
          <style:tab-stop style:position="2.185cm"/>
        </style:tab-stops>
      </style:paragraph-properties>
    </style:style>
    <style:style style:name="P17" style:family="paragraph" style:parent-style-name="List_20_Paragraph" style:list-style-name="WWNum3">
      <style:paragraph-properties fo:margin-left="0.956cm" fo:margin-right="0.441cm" fo:margin-top="0.201cm" fo:margin-bottom="0cm" style:contextual-spacing="false" fo:text-indent="-0.751cm" style:auto-text-indent="false">
        <style:tab-stops>
          <style:tab-stop style:position="0.956cm"/>
          <style:tab-stop style:position="2.365cm"/>
        </style:tab-stops>
      </style:paragraph-properties>
    </style:style>
    <style:style style:name="P18" style:family="paragraph" style:parent-style-name="List_20_Paragraph" style:list-style-name="WWNum3">
      <style:paragraph-properties fo:margin-left="0.956cm" fo:margin-right="0.43cm" fo:text-align="justify" style:justify-single-word="false" fo:text-indent="-0.751cm" style:auto-text-indent="false">
        <style:tab-stops>
          <style:tab-stop style:position="0.956cm"/>
        </style:tab-stops>
      </style:paragraph-properties>
    </style:style>
    <style:style style:name="P19" style:family="paragraph" style:parent-style-name="List_20_Paragraph" style:list-style-name="WWNum3" style:master-page-name="Converted3">
      <style:paragraph-properties fo:margin-left="0.956cm" fo:margin-right="0.439cm" fo:text-align="justify" style:justify-single-word="false" fo:text-indent="-0.751cm" style:auto-text-indent="false" style:page-number="auto">
        <style:tab-stops>
          <style:tab-stop style:position="0.921cm"/>
        </style:tab-stops>
      </style:paragraph-properties>
    </style:style>
    <style:style style:name="P20" style:family="paragraph" style:parent-style-name="List_20_Paragraph" style:list-style-name="WWNum2">
      <style:paragraph-properties fo:margin-left="0.053cm" fo:margin-right="0.039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1" style:family="paragraph" style:parent-style-name="List_20_Paragraph" style:list-style-name="WWNum2">
      <style:paragraph-properties fo:margin-left="0.053cm" fo:margin-right="0.072cm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22" style:family="paragraph" style:parent-style-name="List_20_Paragraph" style:list-style-name="WWNum2">
      <style:paragraph-properties fo:margin-left="0.053cm" fo:margin-right="0.04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List_20_Paragraph" style:list-style-name="WWNum2">
      <style:paragraph-properties fo:margin-left="0.053cm" fo:margin-right="0.076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24" style:family="paragraph" style:parent-style-name="List_20_Paragraph" style:list-style-name="WWNum1">
      <style:paragraph-properties fo:margin-left="0.205cm" fo:margin-right="0.228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25" style:family="paragraph" style:parent-style-name="List_20_Paragraph" style:list-style-name="WWNum1">
      <style:paragraph-properties fo:margin-left="0.644cm" fo:margin-right="0cm" fo:text-align="justify" style:justify-single-word="false" fo:text-indent="-0.439cm" style:auto-text-indent="false">
        <style:tab-stops>
          <style:tab-stop style:position="0.646cm"/>
        </style:tab-stops>
      </style:paragraph-properties>
    </style:style>
    <style:style style:name="P26" style:family="paragraph" style:parent-style-name="List_20_Paragraph" style:list-style-name="WWNum1">
      <style:paragraph-properties fo:margin-left="0.199cm" fo:margin-right="0cm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27" style:family="paragraph" style:parent-style-name="List_20_Paragraph" style:list-style-name="WWNum1">
      <style:paragraph-properties fo:margin-left="0.205cm" fo:margin-right="0.205cm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28" style:family="paragraph" style:parent-style-name="List_20_Paragraph" style:list-style-name="WWNum1">
      <style:paragraph-properties fo:margin-left="0.205cm" fo:margin-right="0.224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29" style:family="paragraph" style:parent-style-name="List_20_Paragraph" style:list-style-name="WWNum1">
      <style:paragraph-properties fo:margin-left="0.205cm" fo:margin-right="0.222cm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30" style:family="paragraph" style:parent-style-name="List_20_Paragraph">
      <style:paragraph-properties fo:margin-left="0.956cm" fo:margin-right="0.439cm" fo:text-align="justify" style:justify-single-word="false" fo:text-indent="0cm" style:auto-text-indent="false">
        <style:tab-stops>
          <style:tab-stop style:position="0.921cm"/>
        </style:tab-stops>
      </style:paragraph-properties>
      <style:text-properties fo:font-size="10pt" fo:language="it" fo:country="IT" style:font-size-asian="10pt"/>
    </style:style>
    <style:style style:name="P31" style:family="paragraph" style:parent-style-name="List_20_Paragraph">
      <style:paragraph-properties fo:margin-left="0cm" fo:margin-right="0.222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font-size="10pt" fo:language="it" fo:country="IT" style:font-size-asian="10pt"/>
    </style:style>
    <style:style style:name="P32" style:family="paragraph" style:parent-style-name="List_20_Paragraph">
      <style:paragraph-properties fo:margin-left="0.205cm" fo:margin-right="0.228cm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style:font-name="Tahoma" fo:font-size="10pt" fo:language="it" fo:country="IT" style:font-size-asian="10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46cm"/>
        </style:tab-stops>
      </style:paragraph-properties>
      <style:text-properties style:font-name="Tahoma" fo:font-size="10pt" fo:language="it" fo:country="IT" style:font-size-asian="10pt"/>
    </style:style>
    <style:style style:name="P34" style:family="paragraph" style:parent-style-name="List_20_Paragraph">
      <style:paragraph-properties fo:margin-left="0cm" fo:margin-right="0.205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Tahoma" fo:font-size="10pt" fo:language="it" fo:country="IT" style:font-size-asian="10pt"/>
    </style:style>
    <style:style style:name="P35" style:family="paragraph" style:parent-style-name="List_20_Paragraph">
      <style:paragraph-properties fo:margin-left="0cm" fo:margin-right="0.224cm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style:font-name="Tahoma" fo:font-size="10pt" fo:language="it" fo:country="IT" style:font-size-asian="10pt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ahoma" fo:font-size="10pt" fo:language="it" fo:country="IT" style:font-size-asian="10pt"/>
    </style:style>
    <style:style style:name="P37" style:family="paragraph" style:parent-style-name="Standard">
      <style:paragraph-properties fo:margin-left="0.203cm" fo:margin-right="0cm" fo:margin-top="0.101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.499cm" fo:text-align="justify" style:justify-single-word="false" fo:text-indent="0cm" style:auto-text-indent="false"/>
    </style:style>
    <style:style style:name="P39" style:family="paragraph" style:parent-style-name="Standard">
      <style:text-properties fo:color="#000000" loext:opacity="100%" fo:language="it" fo:country="IT" fo:font-weight="bold" style:font-weight-asian="bold" style:font-weight-complex="bold"/>
    </style:style>
    <style:style style:name="P40" style:family="paragraph" style:parent-style-name="Standard">
      <style:paragraph-properties fo:margin-left="3.447cm" fo:margin-right="3.313cm" fo:text-align="center" style:justify-single-word="false" fo:text-indent="0cm" style:auto-text-indent="false"/>
      <style:text-properties style:font-name="Arial Black" fo:font-size="12pt" fo:language="it" fo:country="IT" fo:font-weight="bold" style:font-size-asian="12pt" style:font-weight-asian="bold"/>
    </style:style>
    <style:style style:name="P41" style:family="paragraph" style:parent-style-name="Standard">
      <style:paragraph-properties fo:margin-left="3.447cm" fo:margin-right="3.31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4.075cm" fo:margin-right="3.33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3.041cm" fo:margin-right="3.336cm" fo:text-align="center" style:justify-single-word="false" fo:text-indent="0cm" style:auto-text-indent="false"/>
    </style:style>
    <style:style style:name="P44" style:family="paragraph" style:parent-style-name="Standard" style:master-page-name="Converted6">
      <style:paragraph-properties fo:margin-left="0cm" fo:margin-right="0.192cm" fo:margin-top="0.067cm" fo:margin-bottom="0cm" style:contextual-spacing="false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1.207cm" fo:margin-right="1.782cm" fo:margin-top="0.201cm" fo:margin-bottom="0cm" style:contextual-spacing="false" fo:line-height="150%" fo:text-align="justify" style:justify-single-word="false" fo:text-indent="-0.501cm" style:auto-text-indent="false">
        <style:tab-stops>
          <style:tab-stop style:position="9.984cm"/>
          <style:tab-stop style:position="12.95cm"/>
          <style:tab-stop style:position="15.607cm"/>
        </style:tab-stops>
      </style:paragraph-properties>
    </style:style>
    <style:style style:name="P46" style:family="paragraph" style:parent-style-name="Standard">
      <style:paragraph-properties fo:margin-left="1.207cm" fo:margin-right="1.709cm" fo:margin-top="0.004cm" fo:margin-bottom="0cm" style:contextual-spacing="false" fo:line-height="150%" fo:text-align="justify" style:justify-single-word="false" fo:text-indent="-0.501cm" style:auto-text-indent="false">
        <style:tab-stops>
          <style:tab-stop style:position="15.607cm"/>
          <style:tab-stop style:position="15.713cm"/>
        </style:tab-stops>
      </style:paragraph-properties>
    </style:style>
    <style:style style:name="P47" style:family="paragraph" style:parent-style-name="Standard" style:master-page-name="Converted1">
      <style:paragraph-properties fo:margin-left="1.207cm" fo:margin-right="1.674cm" fo:margin-top="0.101cm" fo:margin-bottom="0cm" style:contextual-spacing="false" fo:line-height="150%" fo:text-align="justify" style:justify-single-word="false" fo:text-indent="-0.501cm" style:auto-text-indent="false" style:page-number="auto">
        <style:tab-stops>
          <style:tab-stop style:position="15.607cm"/>
          <style:tab-stop style:position="15.713cm"/>
        </style:tab-stops>
      </style:paragraph-properties>
    </style:style>
    <style:style style:name="P48" style:family="paragraph" style:parent-style-name="Standard">
      <style:paragraph-properties fo:margin-left="1.207cm" fo:margin-right="1.662cm" fo:margin-top="0.004cm" fo:margin-bottom="0cm" style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5.443cm"/>
          <style:tab-stop style:position="15.653cm"/>
          <style:tab-stop style:position="15.707cm"/>
        </style:tab-stops>
      </style:paragraph-properties>
    </style:style>
    <style:style style:name="P49" style:family="paragraph" style:parent-style-name="Standard">
      <style:paragraph-properties fo:margin-left="1.207cm" fo:margin-right="1.693cm" fo:margin-top="0.004cm" fo:margin-bottom="0cm" style:contextual-spacing="false" fo:line-height="150%" fo:text-indent="-0.501cm" style:auto-text-indent="false">
        <style:tab-stops>
          <style:tab-stop style:position="9.825cm"/>
          <style:tab-stop style:position="12.792cm"/>
          <style:tab-stop style:position="15.482cm"/>
          <style:tab-stop style:position="15.607cm"/>
          <style:tab-stop style:position="15.729cm"/>
        </style:tab-stops>
      </style:paragraph-properties>
    </style:style>
    <style:style style:name="P50" style:family="paragraph" style:parent-style-name="Standard">
      <style:paragraph-properties fo:margin-left="1.207cm" fo:margin-right="1.715cm" fo:margin-top="0.004cm" fo:margin-bottom="0cm" style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2.573cm"/>
          <style:tab-stop style:position="15.443cm"/>
          <style:tab-stop style:position="15.653cm"/>
        </style:tab-stops>
      </style:paragraph-properties>
    </style:style>
    <style:style style:name="P51" style:family="paragraph" style:parent-style-name="Standard">
      <style:paragraph-properties fo:margin-left="1.207cm" fo:margin-right="1.679cm" fo:margin-top="0.004cm" fo:margin-bottom="0cm" style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2.573cm"/>
          <style:tab-stop style:position="15.443cm"/>
          <style:tab-stop style:position="15.672cm"/>
        </style:tab-stops>
      </style:paragraph-properties>
    </style:style>
    <style:style style:name="P52" style:family="paragraph" style:parent-style-name="Standard">
      <style:paragraph-properties fo:margin-left="1.207cm" fo:margin-right="0.192cm" fo:margin-top="0.004cm" fo:margin-bottom="0cm" style:contextual-spacing="false" fo:line-height="150%" fo:text-indent="0cm" style:auto-text-indent="false">
        <style:tab-stops>
          <style:tab-stop style:position="3.653cm"/>
          <style:tab-stop style:position="7.193cm"/>
          <style:tab-stop style:position="9.641cm"/>
          <style:tab-stop style:position="11.804cm"/>
          <style:tab-stop style:position="13.411cm"/>
          <style:tab-stop style:position="15.963cm"/>
        </style:tab-stops>
      </style:paragraph-properties>
    </style:style>
    <style:style style:name="P53" style:family="paragraph" style:parent-style-name="Standard">
      <style:paragraph-properties fo:margin-left="0.15cm" fo:margin-right="0cm" fo:margin-top="0.041cm" fo:margin-bottom="0cm" style:contextual-spacing="false" fo:text-indent="0cm" style:auto-text-indent="false" fo:break-before="column">
        <style:tab-stops>
          <style:tab-stop style:position="10.079cm"/>
        </style:tab-stops>
      </style:paragraph-properties>
    </style:style>
    <style:style style:name="P54" style:family="paragraph" style:parent-style-name="Standard">
      <style:paragraph-properties fo:margin-left="0.15cm" fo:margin-right="0cm" fo:margin-top="0.041cm" fo:margin-bottom="0cm" style:contextual-spacing="false" fo:text-indent="0cm" style:auto-text-indent="false">
        <style:tab-stops>
          <style:tab-stop style:position="10.079cm"/>
        </style:tab-stops>
      </style:paragraph-properties>
    </style:style>
    <style:style style:name="P55" style:family="paragraph" style:parent-style-name="Standard">
      <style:paragraph-properties fo:margin-left="0.15cm" fo:margin-right="0cm" fo:margin-top="0.041cm" fo:margin-bottom="0cm" style:contextual-spacing="false" fo:text-indent="0cm" style:auto-text-indent="false">
        <style:tab-stops>
          <style:tab-stop style:position="10.079cm"/>
        </style:tab-stops>
      </style:paragraph-properties>
      <style:text-properties fo:language="it" fo:country="IT"/>
    </style:style>
    <style:style style:name="P56" style:family="paragraph" style:parent-style-name="Standard">
      <style:paragraph-properties fo:text-align="justify" style:justify-single-word="false"/>
      <style:text-properties fo:language="it" fo:country="IT"/>
    </style:style>
    <style:style style:name="P57" style:family="paragraph" style:parent-style-name="Standard">
      <style:text-properties fo:font-size="10pt" fo:language="it" fo:country="IT" fo:font-style="italic" fo:font-weight="bold" style:font-size-asian="10pt" style:font-style-asian="italic" style:font-weight-asian="bold"/>
    </style:style>
    <style:style style:name="P58" style:family="paragraph" style:parent-style-name="Standard">
      <style:paragraph-properties fo:margin-left="4.371cm" fo:margin-right="0.192cm" fo:margin-top="0.067cm" fo:margin-bottom="0cm" style:contextual-spacing="false" fo:text-indent="0cm" style:auto-text-indent="false"/>
      <style:text-properties style:font-name="Tahoma" fo:font-size="10pt" fo:language="it" fo:country="IT" fo:font-weight="bold" style:font-size-asian="10pt" style:font-weight-asian="bold"/>
    </style:style>
    <style:style style:name="P59" style:family="paragraph" style:parent-style-name="Text_20_body">
      <style:paragraph-properties fo:margin-left="0.203cm" fo:margin-right="0cm" fo:margin-top="0.026cm" fo:margin-bottom="0cm" style:contextual-spacing="false" fo:text-align="justify" style:justify-single-word="false" fo:text-indent="0cm" style:auto-text-indent="false"/>
      <style:text-properties style:font-name="Microsoft Sans Serif" fo:language="it" fo:country="IT"/>
    </style:style>
    <style:style style:name="P60" style:family="paragraph" style:parent-style-name="Text_20_body">
      <style:text-properties style:font-name="Microsoft Sans Serif" fo:language="it" fo:country="I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07cm" fo:margin-bottom="0cm" style:contextual-spacing="false"/>
      <style:text-properties style:font-name="Arial Black" fo:font-size="8.5pt" fo:language="it" fo:country="IT" fo:font-weight="bold" style:font-size-asian="8.5pt" style:font-weight-asian="bold"/>
    </style:style>
    <style:style style:name="P64" style:family="paragraph" style:parent-style-name="Text_20_body">
      <style:text-properties fo:language="it" fo:country="IT"/>
    </style:style>
    <style:style style:name="P65" style:family="paragraph" style:parent-style-name="Text_20_body">
      <style:text-properties fo:language="it" fo:country="IT" fo:font-weight="bold" style:font-weight-asian="bold"/>
    </style:style>
    <style:style style:name="P66" style:family="paragraph" style:parent-style-name="Text_20_body">
      <style:paragraph-properties style:line-height-at-least="0cm"/>
    </style:style>
    <style:style style:name="P67" style:family="paragraph" style:parent-style-name="Text_20_body">
      <style:text-properties style:font-name="Times New Roman" fo:language="it" fo:country="IT"/>
    </style:style>
    <style:style style:name="P68" style:family="paragraph" style:parent-style-name="Text_20_body">
      <style:paragraph-properties fo:margin-top="0.005cm" fo:margin-bottom="0cm" style:contextual-spacing="false"/>
      <style:text-properties style:font-name="Times New Roman" fo:language="it" fo:country="IT"/>
    </style:style>
    <style:style style:name="P69" style:family="paragraph" style:parent-style-name="Text_20_body">
      <style:paragraph-properties fo:margin-top="0.018cm" fo:margin-bottom="0cm" style:contextual-spacing="false"/>
      <style:text-properties style:font-name="Times New Roman" fo:font-size="10.5pt" fo:language="it" fo:country="IT" style:font-size-asian="10.5pt"/>
    </style:style>
    <style:style style:name="P70" style:family="paragraph" style:parent-style-name="Text_20_body">
      <style:paragraph-properties fo:margin-left="0.203cm" fo:margin-right="0.453cm" fo:line-height="150%" fo:text-indent="0cm" style:auto-text-indent="false">
        <style:tab-stops>
          <style:tab-stop style:position="11.312cm"/>
          <style:tab-stop style:position="13.85cm"/>
          <style:tab-stop style:position="14.698cm"/>
          <style:tab-stop style:position="16.824cm"/>
          <style:tab-stop style:position="16.933cm"/>
        </style:tab-stops>
      </style:paragraph-properties>
    </style:style>
    <style:style style:name="P71" style:family="paragraph" style:parent-style-name="Text_20_body">
      <style:paragraph-properties fo:margin-left="0.203cm" fo:margin-right="0cm" fo:margin-top="0.007cm" fo:margin-bottom="0cm" style:contextual-spacing="false" fo:text-indent="0cm" style:auto-text-indent="false">
        <style:tab-stops>
          <style:tab-stop style:position="2.695cm"/>
          <style:tab-stop style:position="6.202cm"/>
        </style:tab-stops>
      </style:paragraph-properties>
    </style:style>
    <style:style style:name="P72" style:family="paragraph" style:parent-style-name="Text_20_body">
      <style:paragraph-properties fo:margin-left="0.256cm" fo:margin-right="0.471cm" fo:line-height="0.406cm" fo:text-indent="0cm" style:auto-text-indent="false">
        <style:tab-stops>
          <style:tab-stop style:position="1.473cm"/>
        </style:tab-stops>
      </style:paragraph-properties>
    </style:style>
    <style:style style:name="P73" style:family="paragraph" style:parent-style-name="Text_20_body">
      <style:paragraph-properties fo:margin-top="0.007cm" fo:margin-bottom="0cm" style:contextual-spacing="false"/>
      <style:text-properties fo:font-size="10.5pt" fo:language="it" fo:country="IT" style:font-size-asian="10.5pt"/>
    </style:style>
    <style:style style:name="P74" style:family="paragraph" style:parent-style-name="Text_20_body">
      <style:paragraph-properties fo:margin-top="0.018cm" fo:margin-bottom="0cm" style:contextual-spacing="false"/>
      <style:text-properties fo:font-size="10.5pt" fo:language="it" fo:country="IT" fo:font-weight="bold" style:font-size-asian="10.5pt" style:font-weight-asian="bold"/>
    </style:style>
    <style:style style:name="P75" style:family="paragraph" style:parent-style-name="Text_20_body">
      <style:paragraph-properties fo:margin-top="0.014cm" fo:margin-bottom="0cm" style:contextual-spacing="false"/>
      <style:text-properties fo:font-size="10.5pt" fo:language="it" fo:country="IT" fo:font-weight="bold" style:font-size-asian="10.5pt" style:font-weight-asian="bold"/>
    </style:style>
    <style:style style:name="P76" style:family="paragraph" style:parent-style-name="Text_20_body">
      <style:paragraph-properties fo:margin-top="0.016cm" fo:margin-bottom="0cm" style:contextual-spacing="false"/>
      <style:text-properties fo:font-size="12pt" fo:language="it" fo:country="IT" style:font-size-asian="12pt"/>
    </style:style>
    <style:style style:name="P77" style:family="paragraph" style:parent-style-name="Text_20_body">
      <style:paragraph-properties fo:margin-left="1.713cm" fo:margin-right="0.192cm" fo:line-height="0.33cm" fo:text-indent="0cm" style:auto-text-indent="false"/>
    </style:style>
    <style:style style:name="P78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7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80" style:family="paragraph" style:parent-style-name="Text_20_body">
      <style:paragraph-properties fo:margin-top="0.005cm" fo:margin-bottom="0cm" style:contextual-spacing="false"/>
      <style:text-properties fo:font-size="7.5pt" fo:language="it" fo:country="IT" style:font-size-asian="7.5pt"/>
    </style:style>
    <style:style style:name="P81" style:family="paragraph" style:parent-style-name="Text_20_body" style:master-page-name="Converted4">
      <style:paragraph-properties fo:margin-top="0.019cm" fo:margin-bottom="0cm" style:contextual-spacing="false" style:page-number="auto"/>
      <style:text-properties fo:font-size="7.5pt" fo:language="it" fo:country="IT" style:font-size-asian="7.5pt"/>
    </style:style>
    <style:style style:name="P82" style:family="paragraph" style:parent-style-name="Text_20_body">
      <style:paragraph-properties fo:margin-top="0.005cm" fo:margin-bottom="0cm" style:contextual-spacing="false"/>
      <style:text-properties fo:font-size="7pt" fo:language="it" fo:country="IT" style:font-size-asian="7pt"/>
    </style:style>
    <style:style style:name="P83" style:family="paragraph" style:parent-style-name="Text_20_body">
      <style:paragraph-properties fo:margin-left="0.146cm" fo:margin-right="2.418cm" fo:line-height="200%" fo:text-indent="0cm" style:auto-text-indent="false">
        <style:tab-stops>
          <style:tab-stop style:position="5.906cm"/>
          <style:tab-stop style:position="7.59cm"/>
          <style:tab-stop style:position="9.275cm"/>
          <style:tab-stop style:position="13.762cm"/>
          <style:tab-stop style:position="14.129cm"/>
        </style:tab-stops>
      </style:paragraph-properties>
    </style:style>
    <style:style style:name="P84" style:family="paragraph" style:parent-style-name="Text_20_body">
      <style:paragraph-properties fo:margin-left="0.146cm" fo:margin-right="2.418cm" fo:line-height="200%" fo:text-indent="0cm" style:auto-text-indent="false">
        <style:tab-stops>
          <style:tab-stop style:position="5.906cm"/>
          <style:tab-stop style:position="7.59cm"/>
          <style:tab-stop style:position="9.275cm"/>
          <style:tab-stop style:position="13.78cm"/>
          <style:tab-stop style:position="13.956cm"/>
          <style:tab-stop style:position="14.129cm"/>
        </style:tab-stops>
      </style:paragraph-properties>
    </style:style>
    <style:style style:name="P85" style:family="paragraph" style:parent-style-name="Text_20_body">
      <style:paragraph-properties fo:margin-top="0.018cm" fo:margin-bottom="0cm" style:contextual-spacing="false"/>
      <style:text-properties fo:color="#000000" loext:opacity="100%" fo:font-size="10.5pt" fo:font-weight="bold" style:font-size-asian="10.5pt" style:font-weight-asian="bold"/>
    </style:style>
    <style:style style:name="P86" style:family="paragraph" style:parent-style-name="Text_20_body">
      <style:text-properties fo:color="#000000" loext:opacity="100%" fo:language="it" fo:country="IT" fo:font-weight="bold" style:font-weight-asian="bold"/>
    </style:style>
    <style:style style:name="P87" style:family="paragraph" style:parent-style-name="Text_20_body">
      <style:paragraph-properties fo:margin-top="0.011cm" fo:margin-bottom="0cm" style:contextual-spacing="false"/>
      <style:text-properties fo:font-size="8pt" fo:language="it" fo:country="IT" fo:font-weight="bold" style:font-size-asian="8pt" style:font-weight-asian="bold"/>
    </style:style>
    <style:style style:name="P88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Tahoma" fo:language="it" fo:country="IT"/>
    </style:style>
    <style:style style:name="P8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90" style:family="paragraph">
      <loext:graphic-properties draw:fill="solid" draw:fill-color="#ffff99"/>
      <style:paragraph-properties fo:text-align="start"/>
      <style:text-properties fo:color="#000000" loext:opacity="100%" loext:color-lum-mod="100%" loext:color-lum-off="0%" fo:font-size="18pt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P92" style:family="paragraph">
      <loext:graphic-properties draw:fill="solid" draw:fill-color="#f1f1f1"/>
      <style:paragraph-properties fo:text-align="start"/>
      <style:text-properties fo:font-size="11pt"/>
    </style:style>
    <style:style style:name="P9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.5pt" fo:language="it" fo:country="IT" style:font-size-asian="10.5pt"/>
    </style:style>
    <style:style style:name="T2" style:family="text">
      <style:text-properties fo:font-size="10.5pt" fo:language="it" fo:country="IT" fo:font-weight="bold" style:font-size-asian="10.5pt" style:font-weight-asian="bold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color="#0000ff" loext:opacity="100%" fo:font-size="10.5pt" fo:language="it" fo:country="IT" style:font-size-asian="10.5pt"/>
    </style:style>
    <style:style style:name="T5" style:family="text">
      <style:text-properties fo:color="#0000ff" loext:opacity="100%" fo:font-size="10pt" fo:letter-spacing="0.004cm" fo:language="it" fo:country="IT" style:font-size-asian="10pt"/>
    </style:style>
    <style:style style:name="T6" style:family="text">
      <style:text-properties style:font-name="Microsoft Sans Serif" fo:font-size="10pt" fo:language="it" fo:country="IT" style:font-name-asian="Times New Roman1" style:font-size-asian="10pt"/>
    </style:style>
    <style:style style:name="T7" style:family="text">
      <style:text-properties style:font-name="Microsoft Sans Serif" fo:font-size="10pt" style:font-name-asian="Times New Roman1" style:font-size-asian="10pt"/>
    </style:style>
    <style:style style:name="T8" style:family="text">
      <style:text-properties style:font-name="Microsoft Sans Serif" fo:font-size="10pt" fo:letter-spacing="-0.019cm" style:font-name-asian="Times New Roman1" style:font-size-asian="10pt"/>
    </style:style>
    <style:style style:name="T9" style:family="text">
      <style:text-properties style:font-name="Microsoft Sans Serif" fo:language="it" fo:country="I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fo:font-size="11pt" fo:language="it" fo:country="I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language="it" fo:country="IT" fo:font-weight="bold" style:font-weight-asian="bold" style:font-weight-complex="bold"/>
    </style:style>
    <style:style style:name="T14" style:family="text">
      <style:text-properties fo:color="#000000" loext:opacity="100%" fo:language="it" fo:country="IT" fo:font-weight="bold" style:font-weight-asian="bold"/>
    </style:style>
    <style:style style:name="T15" style:family="text">
      <style:text-properties fo:color="#000000" loext:opacity="100%" fo:language="it" fo:country="IT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size="9pt" fo:language="it" fo:country="IT" fo:font-style="italic" fo:font-weight="bold" style:font-size-asian="9pt" style:font-style-asian="italic" style:font-weight-asian="bold"/>
    </style:style>
    <style:style style:name="T18" style:family="text">
      <style:text-properties fo:color="#000000" loext:opacity="100%" fo:font-size="9pt" style:font-size-asian="9pt"/>
    </style:style>
    <style:style style:name="T19" style:family="text">
      <style:text-properties fo:color="#000000" loext:opacity="100%" fo:font-size="10pt" fo:language="it" fo:country="IT" style:font-size-asian="10pt"/>
    </style:style>
    <style:style style:name="T20" style:family="text">
      <style:text-properties fo:color="#000000" loext:opacity="100%" fo:font-size="10pt" fo:language="it" fo:country="IT" style:text-underline-style="solid" style:text-underline-width="auto" style:text-underline-color="font-color" style:font-size-asian="10pt"/>
    </style:style>
    <style:style style:name="T21" style:family="text">
      <style:text-properties fo:color="#000000" loext:opacity="100%"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color="#000000" loext:opacity="100%" fo:font-size="10pt" fo:language="it" fo:country="IT" fo:font-weight="bold" style:font-size-asian="10pt" style:font-weight-asian="bold"/>
    </style:style>
    <style:style style:name="T23" style:family="text">
      <style:text-properties fo:color="#000000" loext:opacity="100%" fo:font-size="10pt" fo:letter-spacing="-0.007cm" fo:language="it" fo:country="IT" style:font-size-asian="10pt"/>
    </style:style>
    <style:style style:name="T24" style:family="text">
      <style:text-properties fo:color="#000000" loext:opacity="100%" fo:font-size="10pt" fo:letter-spacing="-0.009cm" fo:language="it" fo:country="IT" style:font-size-asian="10pt"/>
    </style:style>
    <style:style style:name="T25" style:family="text">
      <style:text-properties fo:color="#000000" loext:opacity="100%" fo:font-size="10pt" fo:letter-spacing="-0.011cm" fo:language="it" fo:country="IT" style:font-size-asian="10pt"/>
    </style:style>
    <style:style style:name="T26" style:family="text">
      <style:text-properties fo:color="#000000" loext:opacity="100%" fo:font-size="10pt" fo:letter-spacing="-0.053cm" fo:language="it" fo:country="IT" style:font-size-asian="10pt"/>
    </style:style>
    <style:style style:name="T27" style:family="text">
      <style:text-properties fo:color="#000000" loext:opacity="100%" fo:font-size="10pt" fo:letter-spacing="0.005cm" fo:language="it" fo:country="IT" style:font-size-asian="10pt"/>
    </style:style>
    <style:style style:name="T28" style:family="text">
      <style:text-properties fo:color="#000000" loext:opacity="100%" fo:font-size="10pt" fo:font-weight="bold" style:font-size-asian="10pt" style:font-weight-asian="bold"/>
    </style:style>
    <style:style style:name="T29" style:family="text">
      <style:text-properties fo:color="#000000" loext:opacity="100%" style:font-name="Times New Roman" fo:language="it" fo:country="IT" style:text-underline-style="solid" style:text-underline-width="auto" style:text-underline-color="font-color"/>
    </style:style>
    <style:style style:name="T30" style:family="text">
      <style:text-properties fo:color="#000000" loext:opacity="100%" style:font-name="Times New Roman" fo:language="it" fo:country="IT" style:text-underline-style="solid" style:text-underline-width="auto" style:text-underline-color="font-color" style:text-scale="19%"/>
    </style:style>
    <style:style style:name="T31" style:family="text">
      <style:text-properties fo:color="#000000" loext:opacity="100%" style:font-name="Times New Roman" fo:language="it" fo:country="IT"/>
    </style:style>
    <style:style style:name="T32" style:family="text">
      <style:text-properties fo:color="#000000" loext:opacity="100%" fo:letter-spacing="-0.011cm" fo:language="it" fo:country="IT"/>
    </style:style>
    <style:style style:name="T33" style:family="text">
      <style:text-properties fo:color="#000000" loext:opacity="100%" fo:letter-spacing="-0.005cm" fo:language="it" fo:country="IT"/>
    </style:style>
    <style:style style:name="T34" style:family="text">
      <style:text-properties fo:color="#000000" loext:opacity="100%" fo:letter-spacing="-0.019cm" fo:language="it" fo:country="IT"/>
    </style:style>
    <style:style style:name="T35" style:family="text">
      <style:text-properties style:font-name="Arial Black" fo:font-size="12pt" fo:language="it" fo:country="IT" fo:font-weight="bold" style:font-size-asian="12pt" style:font-weight-asian="bold"/>
    </style:style>
    <style:style style:name="T36" style:family="text">
      <style:text-properties style:font-name="Arial Black" fo:font-size="12pt" fo:language="it" fo:country="IT" fo:font-weight="bold" style:font-name-asian="Times New Roman1" style:font-size-asian="12pt" style:font-weight-asian="bold"/>
    </style:style>
    <style:style style:name="T37" style:family="text">
      <style:text-properties style:font-name="Arial Black" fo:font-size="8.5pt" fo:language="it" fo:country="IT" fo:font-weight="bold" style:font-size-asian="8.5pt" style:font-weight-asian="bold"/>
    </style:style>
    <style:style style:name="T38" style:family="text">
      <style:text-properties fo:language="it" fo:country="IT"/>
    </style:style>
    <style:style style:name="T39" style:family="text">
      <style:text-properties fo:language="it" fo:country="IT" fo:font-weight="bold" style:font-weight-asian="bold"/>
    </style:style>
    <style:style style:name="T40" style:family="text">
      <style:text-properties fo:font-size="9pt" fo:language="it" fo:country="IT" style:font-size-asian="9pt"/>
    </style:style>
    <style:style style:name="T41" style:family="text">
      <style:text-properties fo:font-size="9pt" fo:language="it" fo:country="IT" fo:font-style="italic" fo:font-weight="bold" style:font-size-asian="9pt" style:font-style-asian="italic" style:font-weight-asian="bold"/>
    </style:style>
    <style:style style:name="T42" style:family="text">
      <style:text-properties fo:font-size="9pt" fo:language="it" fo:country="IT" fo:font-weight="bold" style:font-size-asian="9pt" style:font-weight-asian="bold"/>
    </style:style>
    <style:style style:name="T43" style:family="text">
      <style:text-properties fo:font-size="9pt" fo:letter-spacing="-0.004cm" fo:language="it" fo:country="IT" style:font-size-asian="9pt"/>
    </style:style>
    <style:style style:name="T44" style:family="text">
      <style:text-properties fo:font-size="9pt" fo:letter-spacing="0.002cm" fo:language="it" fo:country="IT" style:font-size-asian="9pt"/>
    </style:style>
    <style:style style:name="T45" style:family="text">
      <style:text-properties fo:font-size="9pt" fo:letter-spacing="-0.012cm" fo:language="it" fo:country="IT" style:font-size-asian="9pt"/>
    </style:style>
    <style:style style:name="T46" style:family="text">
      <style:text-properties fo:font-size="9pt" fo:letter-spacing="-0.005cm" fo:language="it" fo:country="IT" style:font-size-asian="9pt"/>
    </style:style>
    <style:style style:name="T47" style:family="text">
      <style:text-properties fo:font-size="9pt" fo:letter-spacing="-0.025cm" fo:language="it" fo:country="IT" style:font-size-asian="9pt"/>
    </style:style>
    <style:style style:name="T48" style:family="text">
      <style:text-properties fo:font-size="9pt" fo:letter-spacing="-0.002cm" fo:language="it" fo:country="IT" style:font-size-asian="9pt"/>
    </style:style>
    <style:style style:name="T49" style:family="text">
      <style:text-properties fo:font-size="9pt" fo:letter-spacing="-0.002cm" fo:language="it" fo:country="IT" fo:font-weight="bold" style:font-size-asian="9pt" style:font-weight-asian="bold"/>
    </style:style>
    <style:style style:name="T50" style:family="text">
      <style:text-properties fo:font-size="9pt" style:font-size-asian="9pt"/>
    </style:style>
    <style:style style:name="T51" style:family="text">
      <style:text-properties fo:font-size="9pt" fo:letter-spacing="-0.016cm" fo:language="it" fo:country="IT" style:font-size-asian="9pt"/>
    </style:style>
    <style:style style:name="T52" style:family="text">
      <style:text-properties fo:font-size="9pt" fo:letter-spacing="0.019cm" fo:language="it" fo:country="IT" style:font-size-asian="9pt"/>
    </style:style>
    <style:style style:name="T53" style:family="text">
      <style:text-properties style:font-name="Times New Roman" fo:font-size="9pt" fo:language="it" fo:country="IT" style:text-underline-style="solid" style:text-underline-width="auto" style:text-underline-color="font-color" style:font-size-asian="9pt"/>
    </style:style>
    <style:style style:name="T54" style:family="text">
      <style:text-properties style:font-name="Times New Roman" fo:font-size="9pt" fo:language="it" fo:country="IT" style:text-underline-style="solid" style:text-underline-width="auto" style:text-underline-color="font-color" style:font-size-asian="9pt" style:text-scale="31%"/>
    </style:style>
    <style:style style:name="T55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/>
    </style:style>
    <style:style style:name="T56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4%"/>
    </style:style>
    <style:style style:name="T57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42%"/>
    </style:style>
    <style:style style:name="T58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6%"/>
    </style:style>
    <style:style style:name="T59" style:family="text">
      <style:text-properties style:font-name="Times New Roman" fo:font-size="9pt" fo:language="it" fo:country="IT" style:font-name-asian="Times New Roman1" style:font-size-asian="9pt"/>
    </style:style>
    <style:style style:name="T60" style:family="text">
      <style:text-properties style:font-name="Times New Roman" fo:font-size="9pt" fo:language="it" fo:country="IT" style:font-size-asian="9pt"/>
    </style:style>
    <style:style style:name="T61" style:family="text">
      <style:text-properties style:font-name="Times New Roman" fo:language="it" fo:country="IT"/>
    </style:style>
    <style:style style:name="T62" style:family="text">
      <style:text-properties style:font-name="Times New Roman" fo:language="it" fo:country="IT" style:text-underline-style="solid" style:text-underline-width="auto" style:text-underline-color="font-color"/>
    </style:style>
    <style:style style:name="T63" style:family="text">
      <style:text-properties style:font-name="Times New Roman" fo:language="it" fo:country="IT" style:text-underline-style="solid" style:text-underline-width="auto" style:text-underline-color="font-color" style:font-name-asian="Times New Roman1"/>
    </style:style>
    <style:style style:name="T64" style:family="text">
      <style:text-properties style:font-name="Times New Roman" fo:language="it" fo:country="IT" style:font-name-asian="Times New Roman1"/>
    </style:style>
    <style:style style:name="T65" style:family="text">
      <style:text-properties style:font-name="Times New Roman" fo:font-size="10.5pt" fo:language="it" fo:country="IT" style:font-size-asian="10.5pt"/>
    </style:style>
    <style:style style:name="T66" style:family="text">
      <style:text-properties style:font-name="Times New Roman" fo:font-size="10pt" fo:language="it" fo:country="IT" style:text-underline-style="solid" style:text-underline-width="auto" style:text-underline-color="font-color" style:font-size-asian="10pt"/>
    </style:style>
    <style:style style:name="T67" style:family="text">
      <style:text-properties style:font-name="Times New Roman" fo:font-size="10pt" fo:language="it" fo:country="IT" style:text-underline-style="solid" style:text-underline-width="auto" style:text-underline-color="font-color" style:font-name-asian="Times New Roman1" style:font-size-asian="10pt"/>
    </style:style>
    <style:style style:name="T68" style:family="text">
      <style:text-properties fo:letter-spacing="-0.007cm" fo:language="it" fo:country="IT"/>
    </style:style>
    <style:style style:name="T69" style:family="text">
      <style:text-properties fo:letter-spacing="-0.004cm" fo:language="it" fo:country="IT"/>
    </style:style>
    <style:style style:name="T70" style:family="text">
      <style:text-properties style:font-name="Calibri" fo:language="it" fo:country="IT"/>
    </style:style>
    <style:style style:name="T71" style:family="text">
      <style:text-properties fo:letter-spacing="0.048cm" fo:language="it" fo:country="IT"/>
    </style:style>
    <style:style style:name="T72" style:family="text">
      <style:text-properties fo:letter-spacing="0.012cm" fo:language="it" fo:country="IT"/>
    </style:style>
    <style:style style:name="T73" style:family="text">
      <style:text-properties fo:letter-spacing="-0.046cm" fo:language="it" fo:country="IT"/>
    </style:style>
    <style:style style:name="T74" style:family="text">
      <style:text-properties fo:font-size="10pt" fo:language="it" fo:country="IT" style:font-size-asian="10pt"/>
    </style:style>
    <style:style style:name="T75" style:family="text">
      <style:text-properties fo:font-size="10pt" fo:language="it" fo:country="IT" fo:font-weight="bold" style:font-size-asian="10pt" style:font-weight-asian="bold"/>
    </style:style>
    <style:style style:name="T76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77" style:family="text">
      <style:text-properties fo:font-size="10pt" fo:language="it" fo:country="IT" style:text-underline-style="solid" style:text-underline-width="auto" style:text-underline-color="font-color" style:font-size-asian="10pt"/>
    </style:style>
    <style:style style:name="T78" style:family="text">
      <style:text-properties fo:font-size="10pt" fo:letter-spacing="-0.064cm" fo:language="it" fo:country="IT" style:font-size-asian="10pt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letter-spacing="-0.049cm" style:font-size-asian="10pt"/>
    </style:style>
    <style:style style:name="T81" style:family="text">
      <style:text-properties fo:font-size="10pt" fo:letter-spacing="-0.069cm" fo:language="it" fo:country="IT" fo:font-style="italic" fo:font-weight="bold" style:font-size-asian="10pt" style:font-style-asian="italic" style:font-weight-asian="bold"/>
    </style:style>
    <style:style style:name="T82" style:family="text">
      <style:text-properties fo:font-size="10pt" fo:letter-spacing="0.014cm" style:font-size-asian="10pt"/>
    </style:style>
    <style:style style:name="T83" style:family="text">
      <style:text-properties fo:font-size="10pt" fo:letter-spacing="-0.005cm" fo:language="it" fo:country="IT" style:font-size-asian="10pt"/>
    </style:style>
    <style:style style:name="T84" style:family="text">
      <style:text-properties fo:font-size="10pt" fo:letter-spacing="-0.009cm" fo:language="it" fo:country="IT" style:font-size-asian="10pt"/>
    </style:style>
    <style:style style:name="T85" style:family="text">
      <style:text-properties fo:font-size="10pt" fo:letter-spacing="-0.007cm" fo:language="it" fo:country="IT" style:font-size-asian="10pt"/>
    </style:style>
    <style:style style:name="T86" style:family="text">
      <style:text-properties fo:font-size="10pt" fo:font-weight="bold" style:font-size-asian="10pt" style:font-weight-asian="bold"/>
    </style:style>
    <style:style style:name="T87" style:family="text">
      <style:text-properties fo:font-size="12pt" fo:language="it" fo:country="IT" style:font-size-asian="12pt"/>
    </style:style>
    <style:style style:name="T88" style:family="text">
      <style:text-properties fo:font-size="13.5pt" style:font-size-asian="13.5pt"/>
    </style:style>
    <style:style style:name="T89" style:family="text">
      <style:text-properties fo:font-size="12.5pt" style:font-size-asian="12.5pt"/>
    </style:style>
    <style:style style:name="T90" style:family="text">
      <style:text-properties fo:font-size="7.5pt" fo:language="it" fo:country="IT" style:font-size-asian="7.5pt"/>
    </style:style>
    <style:style style:name="T91" style:family="text">
      <style:text-properties fo:font-size="7pt" fo:language="it" fo:country="IT" style:font-size-asian="7pt"/>
    </style:style>
    <style:style style:name="T92" style:family="text">
      <style:text-properties fo:font-size="8pt" fo:language="it" fo:country="IT" fo:font-weight="bold" style:font-size-asian="8pt" style:font-weight-asian="bold"/>
    </style:style>
    <style:style style:name="T93" style:family="text">
      <style:text-properties style:font-name="Tahoma" fo:font-size="10pt" fo:language="it" fo:country="IT" fo:font-weight="bold" style:font-size-asian="10pt" style:font-weight-asian="bold"/>
    </style:style>
    <style:style style:name="T94" style:family="text">
      <style:text-properties style:font-name="Tahoma" fo:font-size="10pt" fo:language="it" fo:country="IT" style:font-size-asian="10pt"/>
    </style:style>
    <style:style style:name="T95" style:family="text">
      <style:text-properties style:font-name="Tahoma" fo:font-size="10pt" fo:language="it" fo:country="IT" style:font-name-asian="Times New Roman1" style:font-size-asian="10pt"/>
    </style:style>
    <style:style style:name="T96" style:family="text">
      <style:text-properties style:font-name="Tahoma" fo:font-size="10pt" fo:letter-spacing="-0.049cm" fo:language="it" fo:country="IT" style:font-size-asian="10pt"/>
    </style:style>
    <style:style style:name="T97" style:family="text">
      <style:text-properties style:font-name="Tahoma" fo:font-size="10pt" fo:letter-spacing="-0.053cm" fo:language="it" fo:country="IT" style:font-size-asian="10pt"/>
    </style:style>
    <style:style style:name="T98" style:family="text">
      <style:text-properties style:font-name="Tahoma" fo:font-size="10pt" fo:letter-spacing="-0.041cm" fo:language="it" fo:country="IT" style:font-size-asian="10pt"/>
    </style:style>
    <style:style style:name="T99" style:family="text">
      <style:text-properties style:font-name="Tahoma" fo:font-size="10pt" fo:letter-spacing="-0.007cm" fo:language="it" fo:country="IT" style:font-size-asian="10pt"/>
    </style:style>
    <style:style style:name="T100" style:family="text">
      <style:text-properties style:font-name="Tahoma" fo:font-size="10pt" fo:letter-spacing="-0.002cm" fo:language="it" fo:country="IT" style:font-size-asian="10pt"/>
    </style:style>
    <style:style style:name="T101" style:family="text">
      <style:text-properties style:font-name="Tahoma" fo:font-size="10pt" fo:letter-spacing="-0.005cm" fo:language="it" fo:country="IT" style:font-size-asian="10pt"/>
    </style:style>
    <style:style style:name="T102" style:family="text">
      <style:text-properties style:font-name="Tahoma" fo:font-size="10pt" fo:letter-spacing="-0.004cm" fo:language="it" fo:country="IT" style:font-size-asian="10pt"/>
    </style:style>
    <style:style style:name="T103" style:family="text">
      <style:text-properties style:font-name="Tahoma" fo:language="it" fo:country="IT"/>
    </style:style>
    <style:style style:name="Sect1" style:family="section">
      <style:section-properties style:editable="false">
        <style:columns fo:column-count="2">
          <style:column style:rel-width="23495*" fo:start-indent="0cm" fo:end-indent="0.035cm"/>
          <style:column style:rel-width="4204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4cm" svg:stroke-color="#000000" draw:stroke-linejoin="round" draw:fill="none" loext:fill-use-slide-background="false" draw:textarea-vertical-align="top" draw:auto-grow-height="false" fo:min-height="15.51cm" fo:min-width="16.568cm" fo:padding-top="0cm" fo:padding-bottom="0cm" fo:padding-left="0cm" fo:padding-right="0cm" fo:wrap-option="wrap" fo:margin-left="-0.009cm" fo:margin-right="-0.0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4cm" svg:stroke-color="#000000" draw:stroke-linejoin="round" draw:fill="solid" draw:fill-color="#ffff99" draw:textarea-vertical-align="top" draw:auto-grow-height="false" fo:min-height="5.78cm" fo:min-width="16.999cm" fo:padding-top="0cm" fo:padding-bottom="0cm" fo:padding-left="0cm" fo:padding-right="0cm" fo:wrap-option="wrap" fo:margin-left="-0.002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2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.009cm" fo:margin-right="0.009cm" fo:margin-top="0.011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1f1f1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2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6.0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6.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llegato 1 )</text:span><text:span text:style-name="T4"> </text:span><draw:line text:anchor-type="char" draw:z-index="25" draw:name="Line 6" draw:style-name="gr4" draw:text-style-name="P91" svg:x1="2cm" svg:y1="0.519cm" svg:x2="19cm" svg:y2="0.521cm"><text:p/></draw:line><text:span text:style-name="T6">ISTANZA DI PARTECIPAZIONE </text:span><text:span text:style-name="T6"/></text:p>
      <text:p text:style-name="P59"/>
      <text:p text:style-name="P38"><text:span text:style-name="T11">AVVISO PUBBLICO PER L’AFFIDAMENTO DEL SERVIZIO DI ORGANIZZAZIONE, GESTIONE E PROMOZIONE DEL CONCORSO “PREMIO GIUSEPPE ALBERGHINI. GIOVANI TALENTI DELLA MUSICA STRUMENTALE, VOCALE E DELLA COMPOSIZIONE – REGIONE EMILIA ROMAGNA” - EDIZIONI 2024/2025 E 2025/2026, CON POSSIBILITA’ DI RINNOVO PER DUE EDIZIONI 2026/2027 E 2027/2028. </text:span></text:p>
      <text:p text:style-name="P60"/>
      <text:p text:style-name="P61"><text:span text:style-name="T12">PROCEDURA TELEMATICA </text:span><text:span text:style-name="T12"/></text:p>
      <text:p text:style-name="P60"/>
      <text:p text:style-name="P39"/>
      <text:p text:style-name="Standard"><text:span text:style-name="T13">All’Unione Reno Galliera Settore Cultura, Turismo, Sport e Politiche giovanili, Via Pescerelli n. 47 40018 San Pietro in Casale (BO)</text:span><text:span text:style-name="T13"/></text:p>
      <text:p text:style-name="P40"/>
      <text:p text:style-name="P41"><text:span text:style-name="T36">ISTANZA DI PARTECIPAZIONE</text:span><text:span text:style-name="T35"/></text:p>
      <text:p text:style-name="P63"/>
      <text:p text:style-name="P64"/>
      <text:p text:style-name="P62"><text:span text:style-name="T38">La/le sottoscritta/e (Società/ Associazione/ Ente/ Impresa):</text:span><text:span text:style-name="T38"/></text:p>
      <text:p text:style-name="P45"><text:span text:style-name="T40">1-</text:span><text:span text:style-name="T53"><text:tab/><text:tab/><text:tab/><text:tab/></text:span><text:span text:style-name="T59"> </text:span><text:span text:style-name="T40">con</text:span><text:span text:style-name="T43"> </text:span><text:span text:style-name="T40">sede</text:span><text:span text:style-name="T43"> </text:span><text:span text:style-name="T40">in</text:span><text:span text:style-name="T55"> <text:tab/></text:span><text:span text:style-name="T40">(Prov.</text:span><text:span text:style-name="T55"> <text:tab/></text:span><text:span text:style-name="T40">)</text:span><text:span text:style-name="T44"> </text:span><text:span text:style-name="T40">CAP</text:span><text:span text:style-name="T55"> <text:tab/></text:span><text:span text:style-name="T56"> </text:span><text:span text:style-name="T59"><text:s/></text:span><text:span text:style-name="T40">Via </text:span><text:span text:style-name="T55"><text:s/><text:tab/><text:tab/><text:tab/></text:span><text:span text:style-name="T60"/></text:p>
      <text:p text:style-name="P48"><text:span text:style-name="T40">C.F.</text:span><text:span text:style-name="T53"> <text:tab/><text:tab/></text:span><text:span text:style-name="T40">P.IVA</text:span><text:span text:style-name="T53"><text:tab/><text:tab/><text:tab/><text:tab/></text:span><text:span text:style-name="T40"> Tel.</text:span><text:span text:style-name="T53"> <text:tab/></text:span><text:span text:style-name="T40">Fax</text:span><text:span text:style-name="T53"> <text:tab/><text:tab/></text:span><text:span text:style-name="T40">PEC</text:span><text:span text:style-name="T53"><text:tab/></text:span><text:span text:style-name="T40"> rappresentata da (cognome</text:span><text:span text:style-name="T45"> </text:span><text:span text:style-name="T40">e</text:span><text:span text:style-name="T46"> </text:span><text:span text:style-name="T40">nome) </text:span><text:span text:style-name="T53"><text:s/><text:tab/><text:tab/><text:tab/><text:tab/><text:tab/></text:span><text:span text:style-name="T60"> </text:span><text:span text:style-name="T40">in qualità di (indicare la carica</text:span><text:span text:style-name="T47"> </text:span><text:span text:style-name="T40">sociale)</text:span><text:span text:style-name="T53"> <text:tab/><text:tab/><text:tab/><text:tab/></text:span><text:span text:style-name="T60"/></text:p>
      <text:p text:style-name="P49"><text:span text:style-name="T40">2</text:span><text:span text:style-name="T48"> </text:span><text:span text:style-name="T40">-</text:span><text:span text:style-name="T48"> </text:span><text:span text:style-name="T55"><text:s/><text:tab/><text:tab/><text:tab/><text:tab/><text:tab/></text:span><text:span text:style-name="T59"> </text:span><text:span text:style-name="T40">con</text:span><text:span text:style-name="T43"> </text:span><text:span text:style-name="T40">sede</text:span><text:span text:style-name="T43"> </text:span><text:span text:style-name="T40">in</text:span><text:span text:style-name="T55"> <text:tab/></text:span><text:span text:style-name="T40">(Prov.</text:span><text:span text:style-name="T55"> <text:tab/></text:span><text:span text:style-name="T40">)</text:span><text:span text:style-name="T44"> </text:span><text:span text:style-name="T40">CAP</text:span><text:span text:style-name="T55"> <text:tab/></text:span><text:span text:style-name="T59"> </text:span><text:span text:style-name="T40">Via </text:span><text:span text:style-name="T55"><text:s/><text:tab/><text:tab/><text:tab/><text:tab/></text:span><text:span text:style-name="T60"/></text:p>
      <text:p text:style-name="P50"><text:span text:style-name="T40">C.F.</text:span><text:span text:style-name="T53"> <text:tab/><text:tab/></text:span><text:span text:style-name="T40">P.IVA</text:span><text:span text:style-name="T53"><text:tab/><text:tab/><text:tab/><text:tab/></text:span><text:span text:style-name="T40"> Tel.</text:span><text:span text:style-name="T53"> <text:tab/></text:span><text:span text:style-name="T40">Fax</text:span><text:span text:style-name="T53"> <text:tab/><text:tab/></text:span><text:span text:style-name="T40">PEC</text:span><text:span text:style-name="T53"><text:tab/><text:tab/></text:span><text:span text:style-name="T40"> rappresentata da (cognome</text:span><text:span text:style-name="T45"> </text:span><text:span text:style-name="T40">e</text:span><text:span text:style-name="T46"> </text:span><text:span text:style-name="T40">nome) </text:span><text:span text:style-name="T53"><text:s/><text:tab/><text:tab/><text:tab/><text:tab/><text:tab/></text:span><text:span text:style-name="T54"> </text:span><text:span text:style-name="T60"><text:s/></text:span><text:span text:style-name="T40">in qualità di (indicare la carica</text:span><text:span text:style-name="T47"> </text:span><text:span text:style-name="T40">sociale)</text:span><text:span text:style-name="T53"> <text:tab/><text:tab/><text:tab/><text:tab/><text:tab/></text:span><text:span text:style-name="T60"/></text:p>
      <text:p text:style-name="P46"><text:span text:style-name="T40">3</text:span><text:span text:style-name="T48"> </text:span><text:span text:style-name="T40">-</text:span><text:span text:style-name="T55"> <text:tab/><text:tab/></text:span><text:span text:style-name="T57"> </text:span><text:span text:style-name="T59"><text:s/></text:span><text:span text:style-name="T40">con</text:span><text:span text:style-name="T43"> </text:span><text:span text:style-name="T40">sede</text:span><text:span text:style-name="T43"> </text:span><text:span text:style-name="T40">in</text:span><text:span text:style-name="T48"> </text:span><text:span text:style-name="T55"><text:s/><text:tab/><text:tab/></text:span><text:span text:style-name="T59"> </text:span><text:span text:style-name="T40">Via </text:span><text:span text:style-name="T55"><text:s/><text:tab/></text:span><text:span text:style-name="T60"/></text:p>
      <text:p text:style-name="P50"><text:span text:style-name="T40">C.F.</text:span><text:span text:style-name="T53"> <text:tab/><text:tab/></text:span><text:span text:style-name="T40">P.IVA</text:span><text:span text:style-name="T53"><text:tab/><text:tab/><text:tab/><text:tab/></text:span><text:span text:style-name="T40"> Tel.</text:span><text:span text:style-name="T53"> <text:tab/></text:span><text:span text:style-name="T40">Fax</text:span><text:span text:style-name="T53"> <text:tab/><text:tab/></text:span><text:span text:style-name="T40">PEC</text:span><text:span text:style-name="T53"><text:tab/><text:tab/></text:span><text:span text:style-name="T40"> rappresentata da (cognome</text:span><text:span text:style-name="T45"> </text:span><text:span text:style-name="T40">e</text:span><text:span text:style-name="T46"> </text:span><text:span text:style-name="T40">nome) </text:span><text:span text:style-name="T53"><text:s/><text:tab/><text:tab/><text:tab/><text:tab/><text:tab/></text:span><text:span text:style-name="T54"> </text:span><text:span text:style-name="T60"><text:s/></text:span><text:span text:style-name="T40">in qualità di (indicare la carica</text:span><text:span text:style-name="T47"> </text:span><text:span text:style-name="T40">sociale)</text:span><text:span text:style-name="T53"> <text:tab/><text:tab/><text:tab/><text:tab/><text:tab/></text:span><text:span text:style-name="T60"/></text:p>
      <text:p text:style-name="P47"><text:span text:style-name="T40">4</text:span><text:span text:style-name="T48"> </text:span><text:span text:style-name="T40">-</text:span><text:span text:style-name="T55"> <text:tab/><text:tab/></text:span><text:span text:style-name="T57"> </text:span><text:span text:style-name="T59"><text:s/></text:span><text:span text:style-name="T40">con</text:span><text:span text:style-name="T43"> </text:span><text:span text:style-name="T40">sede</text:span><text:span text:style-name="T43"> </text:span><text:span text:style-name="T40">in</text:span><text:span text:style-name="T48"> </text:span><text:span text:style-name="T55"><text:s/><text:tab/><text:tab/></text:span><text:span text:style-name="T59"> </text:span><text:span text:style-name="T40">Via </text:span><text:span text:style-name="T55"><text:s/><text:tab/></text:span><text:span text:style-name="T60"/></text:p>
      <text:p text:style-name="P51"><text:span text:style-name="T40">C.F.</text:span><text:span text:style-name="T55"> <text:tab/><text:tab/></text:span><text:span text:style-name="T40">P.IVA</text:span><text:span text:style-name="T53"><text:tab/><text:tab/><text:tab/><text:tab/></text:span><text:span text:style-name="T40"> Tel.</text:span><text:span text:style-name="T55"> <text:tab/></text:span><text:span text:style-name="T40">Fax</text:span><text:span text:style-name="T55"> <text:tab/><text:tab/></text:span><text:span text:style-name="T40">PEC</text:span><text:span text:style-name="T53"><text:tab/><text:tab/></text:span><text:span text:style-name="T40"> rappresentata da (cognome e</text:span><text:span text:style-name="T51"> </text:span><text:span text:style-name="T40">nome) </text:span><text:span text:style-name="T55"><text:s/><text:tab/><text:tab/><text:tab/><text:tab/><text:tab/></text:span><text:span text:style-name="T58"> </text:span><text:span text:style-name="T60"/></text:p>
      <text:p text:style-name="P52"><text:span text:style-name="T42">IN<text:tab/>QUALITÀ<text:tab/>DI<text:tab/>(INDICARE<text:tab/><text:tab/>LA<text:tab/></text:span><text:span text:style-name="T49">CARICA </text:span><text:span text:style-name="T42">SOCIALE) <text:s/></text:span><text:span text:style-name="T53"><text:s text:c="2"/><text:tab/><text:tab/><text:tab/><text:tab/></text:span><text:span text:style-name="T60"/></text:p>
      <text:p text:style-name="P67"/>
      <text:p text:style-name="P68"/>
      <text:h text:style-name="P9" text:outline-level="2"><text:span text:style-name="T38">IL DOMICILIO ELETTO PER TUTTE LE COMUNICAZIONI DI CUI AL PRESENTE PROCEDIMENTO:</text:span><text:span text:style-name="T38"/></text:h>
      <text:p text:style-name="P65"/>
      <text:p text:style-name="P70"><text:span text:style-name="T38">Comune</text:span><text:span text:style-name="T63"> <text:tab/></text:span><text:span text:style-name="T38">(Prov.</text:span><text:span text:style-name="T63"> <text:tab/></text:span><text:span text:style-name="T38">)</text:span><text:span text:style-name="T68"> </text:span><text:span text:style-name="T38">CAP</text:span><text:span text:style-name="T63"> <text:tab/></text:span><text:span text:style-name="T64"> </text:span><text:span text:style-name="T38">Via/Piazza</text:span><text:span text:style-name="T63"> <text:tab/><text:tab/><text:tab/></text:span><text:span text:style-name="T38">n.</text:span><text:span text:style-name="T69"> </text:span><text:span text:style-name="T63"><text:s/><text:tab/><text:tab/></text:span><text:span text:style-name="T61"/></text:p>
      <text:section text:style-name="Sect1" text:name="TextSection">
        <text:p text:style-name="P71"><text:bookmark text:name="Fax_n°._______%2525252525252F___________"/><text:span text:style-name="T38">Fax</text:span><text:span text:style-name="T69"> </text:span><text:span text:style-name="T38">n°.</text:span><text:span text:style-name="T62"> <text:tab/></text:span><text:span text:style-name="T38">/</text:span><text:span text:style-name="T62"> <text:tab/></text:span><text:span text:style-name="T61"/></text:p>
        <text:p text:style-name="P53"><text:span text:style-name="T38">Email___________________________________________</text:span><text:span text:style-name="T38"/></text:p>
        <text:p text:style-name="P55"/>
        <text:p text:style-name="P54"><text:span text:style-name="T40">PEC </text:span><text:span text:style-name="T52"><text:s/></text:span><text:span text:style-name="T55"><text:s/><text:tab/></text:span><text:span text:style-name="T60"/></text:p>
      </text:section>
      <text:section text:style-name="Sect2" text:name="Sezione1">
        <text:p text:style-name="P67"/>
        <text:p text:style-name="P69"/>
        <text:p text:style-name="P72"><text:span text:style-name="T70">–<text:tab/></text:span><text:span text:style-name="T38">che <text:s/>autorizza <text:s/>l’Amministrazione <text:s/>a <text:s/>utilizzare <text:s/>l'e-mail <text:s/>sopra <text:s/>indicata <text:s/>per <text:s/>l’inoltro <text:s/>di <text:s/></text:span><text:span text:style-name="T71"><text:s/></text:span><text:span text:style-name="T38">tutte </text:span><text:span text:style-name="T72"><text:s/></text:span><text:span text:style-name="T38">le comunicazioni relative alla presente</text:span><text:span text:style-name="T73"> </text:span><text:span text:style-name="T38">procedura</text:span><text:span text:style-name="T38"/></text:p>
        <text:p text:style-name="P73"/>
        <text:h text:style-name="P11" text:outline-level="2"><text:span text:style-name="T38">CHIEDE / CHIEDONO</text:span><text:span text:style-name="T38"/></text:h>
        <text:p text:style-name="P74"/>
        <text:p text:style-name="P1"><text:span text:style-name="T10">DI PARTECIPARE ALL’AVVISO PUBBLICO PER L’AFFIDAMENTO DEL SERVIZIO DI ORGANIZZAZIONE, GESTIONE E PROMOZIONE DEL CONCORSO “PREMIO GIUSEPPE ALBERGHINI. GIOVANI TALENTI DELLA MUSICA STRUMENTALE, VOCALE E DELLA COMPOSIZIONE – REGIONE EMILIA ROMAGNA” - EDIZIONI 2024/2025 E 2025/2026, CON POSSIBILITA’ DI RINNOVO PER DUE EDIZIONI 2026/2027 E 2027/2028. </text:span><text:span text:style-name="T10"/></text:p>
        <text:p text:style-name="P2"/>
        <text:p text:style-name="P56"/>
        <text:list text:style-name="WWNum5">
          <text:list-item>
            <text:p text:style-name="P13"><text:span text:style-name="T74">COME (barrare il caso</text:span><text:span text:style-name="T78"> </text:span><text:span text:style-name="T74">ricorrente):</text:span><text:span text:style-name="T74"/></text:p>
          </text:list-item>
        </text:list>
        <text:p text:style-name="P76"/>
        <text:list xml:id="list1351247108" text:style-name="WWNum4">
          <text:list-item>
            <text:p text:style-name="P14"><text:span text:style-name="T7">(IN FORMA</text:span><text:span text:style-name="T8"> </text:span><text:span text:style-name="T7">SINGOLA) </text:span><text:span text:style-name="T7"/></text:p>
          </text:list-item>
        </text:list>
        <text:p text:style-name="P77">ASSOCIAZIONE / DITTA/ SOCIETA’ / ENTE / FONDAZ<text:bookmark text:name="_GoBack"/>IONE</text:p>
        <text:p text:style-name="P78"/>
        <text:list xml:id="list103738010772530" text:continue-numbering="true" text:style-name="WWNum4">
          <text:list-item>
            <text:p text:style-name="P15"><text:span text:style-name="T79">RAGGRUPPAMENTO TEMPORANEO</text:span><text:span text:style-name="T80"> </text:span><text:span text:style-name="T79">(Costituito/Costituendo)</text:span><text:span text:style-name="T79"/></text:p>
          </text:list-item>
        </text:list>
        <text:p text:style-name="P79"/>
        <text:h text:style-name="P10" text:outline-level="2"><text:span text:style-name="T38">A TAL FINE SI ALLEGA/NO:</text:span><text:span text:style-name="T38"/></text:h>
        <text:p text:style-name="P65"/>
        <text:list xml:id="list3097536257" text:style-name="WWNum3">
          <text:list-item>
            <text:p text:style-name="P16"><text:span text:style-name="T75">N.</text:span><text:span text:style-name="T66"> <text:tab/></text:span><text:span text:style-name="T76">FOTOCOPIA/E DI UN DOCUMENTO DI IDENTITÀ VALIDO DEL/I</text:span><text:span text:style-name="T81"> </text:span><text:span text:style-name="T76">SOTTOSCRITTORE/I;</text:span><text:span text:style-name="T76"/></text:p>
          </text:list-item>
          <text:list-item>
            <text:p text:style-name="P17"><text:span text:style-name="T75">N</text:span><text:span text:style-name="T74">.</text:span><text:span text:style-name="T67"> <text:tab/></text:span><text:span text:style-name="T74">modulo/i </text:span><text:span text:style-name="T76">dichiarazione sostitutiva </text:span><text:span text:style-name="T74">(Allegato 2)</text:span><text:span text:style-name="T5"> </text:span><text:span text:style-name="T74">- ex artt. </text:span><text:span text:style-name="T79">46 e 47</text:span><text:span text:style-name="T82"> </text:span><text:span text:style-name="T79">del DPR. 445/2000;</text:span><text:span text:style-name="T79"/></text:p>
          </text:list-item>
          <text:list-item>
            <text:p text:style-name="P18"><text:span text:style-name="T76">copia dell’avviso pubblico sottoscritto in ogni pagina dal legale rappresentante del concorrente, quale presa visione ed integrale accettazione delle disposizioni in esso contenute;</text:span><text:span text:style-name="T76"/></text:p>
          </text:list-item>
        </text:list>
        <text:p text:style-name="P57"/>
      </text:section>
      <text:list xml:id="list103738789867051" text:continue-numbering="true" text:style-name="WWNum3">
        <text:list-item>
          <text:p text:style-name="P19"><text:span text:style-name="T75">ALTRO </text:span><text:span text:style-name="T74">(</text:span><text:span text:style-name="T77">specificare</text:span><text:span text:style-name="T74">: ad esempio: procura speciale </text:span><text:span text:style-name="T76">oppure </text:span><text:span text:style-name="T74">copia autenticata del mandato collettivo speciale irrevocabile con rappresentanza in caso raggruppamento temporaneo già costituito </text:span><text:span text:style-name="T76">oppure </text:span><text:span text:style-name="T74">motivata e comprovata dichiarazione attestante che le informazioni fornite nell’ambito delle offerta ovvero a giustificazione delle medesime costituiscano segreti tecnici o commerciali</text:span><text:span text:style-name="T83"> </text:span><text:span text:style-name="T74">-</text:span><text:span text:style-name="T84"> </text:span><text:span text:style-name="T74">qualora</text:span><text:span text:style-name="T85"> </text:span><text:span text:style-name="T74">il</text:span><text:span text:style-name="T84"> </text:span><text:span text:style-name="T74">concorrente</text:span><text:span text:style-name="T85"> </text:span><text:span text:style-name="T74">avesse</text:span><text:span text:style-name="T84"> </text:span><text:span text:style-name="T74">dichiarato</text:span><text:span text:style-name="T85"> </text:span><text:span text:style-name="T74">la</text:span><text:span text:style-name="T85"> </text:span><text:span text:style-name="T74">volontà</text:span><text:span text:style-name="T85"> </text:span><text:span text:style-name="T74">di</text:span><text:span text:style-name="T84"> </text:span><text:span text:style-name="T74">sottrarre</text:span><text:span text:style-name="T85"> </text:span><text:span text:style-name="T74">all’accesso</text:span><text:span text:style-name="T85"> </text:span><text:span text:style-name="T74">agli</text:span><text:span text:style-name="T84"> </text:span><text:span text:style-name="T74">atti</text:span><text:span text:style-name="T84"> </text:span><text:span text:style-name="T74">alcune parti dell’offerta)</text:span><text:span text:style-name="T74"/></text:p>
        </text:list-item>
      </text:list>
      <text:p text:style-name="P30"/>
      <text:p text:style-name="P80"><draw:line text:anchor-type="char" draw:z-index="26" draw:name="Line 7" draw:style-name="gr3" draw:text-style-name="P91" svg:x1="2.884cm" svg:y1="0.39cm" svg:x2="18.554cm" svg:y2="0.392cm"><text:p/></draw:line></text:p>
      <text:p text:style-name="P64"/>
      <text:p text:style-name="P64"/>
      <text:p text:style-name="P82"><draw:custom-shape text:anchor-type="char" draw:z-index="27" draw:name="Cornice9" draw:style-name="gr2" draw:text-style-name="P90" svg:width="16.998cm" svg:height="5.779cm" svg:x="2.002cm" svg:y="0.36cm"><text:p text:style-name="P6"><text:span text:style-name="T14">NOTE ED AVVERTENZE PER LA COMPILAZIONE:</text:span><text:span text:style-name="T75"/></text:p><text:list text:style-name="WWNum2"><text:list-item><text:p text:style-name="P20"><text:span text:style-name="T19">L’istanza di partecipazione, redatta in lingua italiana, deve essere in regola con la normativa sull’imposta di bollo e va inserita nella “BUSTA A “DOCUMENTAZIONE AMMINISTRATIVA”.(*) L’Istanza di partecipazione deve essere datata e sottoscritta, con firma leggibile e per esteso dal titolare o dal legale rappresentante o dal procuratore speciale del concorrente; nel caso in cui l’istanza venga firmata dal procuratore speciale, l’atto di procura dovrà essere allegato all’istanza di</text:span><text:span text:style-name="T23"> </text:span><text:span text:style-name="T19">partecipazione.</text:span><text:span text:style-name="T74"/></text:p></text:list-item><text:list-item><text:p text:style-name="P21"><text:span text:style-name="T19">All’istanza di partecipazione deve essere allegata copia fotostatica di un documento</text:span><text:span text:style-name="T23"> </text:span><text:span text:style-name="T19">di</text:span><text:span text:style-name="T24"> </text:span><text:span text:style-name="T19">identità</text:span><text:span text:style-name="T23"> </text:span><text:span text:style-name="T19">del</text:span><text:span text:style-name="T24"> </text:span><text:span text:style-name="T19">sottoscrittore,</text:span><text:span text:style-name="T23"> </text:span><text:span text:style-name="T19">ai</text:span><text:span text:style-name="T25"> </text:span><text:span text:style-name="T19">sensi</text:span><text:span text:style-name="T24"> </text:span><text:span text:style-name="T19">dell’art.</text:span><text:span text:style-name="T23"> </text:span><text:span text:style-name="T19">38</text:span><text:span text:style-name="T24"> </text:span><text:span text:style-name="T19">D.P.R.</text:span><text:span text:style-name="T23"> </text:span><text:span text:style-name="T19">n.</text:span><text:span text:style-name="T23"> </text:span><text:span text:style-name="T19">445/2000.</text:span><text:span text:style-name="T74"/></text:p></text:list-item><text:list-item><text:p text:style-name="P22"><text:span text:style-name="T19">In caso di raggruppamento temporaneo </text:span><text:span text:style-name="T20">NON ancora costituito </text:span><text:span text:style-name="T19">l’istanza di partecipazione dovrà essere sottoscritta </text:span><text:span text:style-name="T20">da tutti i legali rappresentanti </text:span><text:span text:style-name="T19">dei soggetti facenti parte del raggruppamento. In caso di raggruppamento temporaneo già costituito nelle forme di legge l’istanza può essere sottoscritta dal solo legale rappresentante o dal procuratore della</text:span><text:span text:style-name="T26"> </text:span><text:span text:style-name="T19">capogruppo.</text:span><text:span text:style-name="T74"/></text:p></text:list-item><text:list-item><text:p text:style-name="P23"><text:span text:style-name="T19">In caso di partecipazione di raggruppamento temporaneo dovrà essere compilato anche lo spazio riservato ai raggruppamenti temporanei allegato alla presente istanza di</text:span><text:span text:style-name="T27"> </text:span><text:span text:style-name="T19">partecipazione.</text:span><text:span text:style-name="T74"/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1"/>
      <text:h text:style-name="P12" text:outline-level="2"><draw:g text:anchor-type="char" draw:z-index="24" draw:name="Group 9" draw:style-name="gr5"><draw:custom-shape draw:name="Rettangolo 3" draw:style-name="gr6" draw:text-style-name="P92" svg:width="16.816cm" svg:height="1.699cm" svg:x="2.092cm" svg:y="-0.3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nettore 1 5" draw:style-name="gr7" draw:text-style-name="P93" svg:x1="2.085cm" svg:y1="-0.316cm" svg:x2="18.93cm" svg:y2="-0.315cm"><text:p/></draw:line><draw:line draw:name="Connettore 1 7" draw:style-name="gr7" draw:text-style-name="P93" svg:x1="2.094cm" svg:y1="-0.325cm" svg:x2="2.096cm" svg:y2="1.386cm"><text:p/></draw:line><draw:line draw:name="Connettore 1 9" draw:style-name="gr7" draw:text-style-name="P93" svg:x1="2.085cm" svg:y1="18.944cm" svg:x2="18.93cm" svg:y2="18.945cm"><text:p/></draw:line><draw:line draw:name="Connettore 1 11" draw:style-name="gr7" draw:text-style-name="P93" svg:x1="2.094cm" svg:y1="1.383cm" svg:x2="2.096cm" svg:y2="18.95cm"><text:p/></draw:line><draw:line draw:name="Connettore 1 13" draw:style-name="gr7" draw:text-style-name="P93" svg:x1="18.92cm" svg:y1="-0.325cm" svg:x2="18.921cm" svg:y2="1.386cm"><text:p/></draw:line><draw:line draw:name="Connettore 1 15" draw:style-name="gr7" draw:text-style-name="P93" svg:x1="18.92cm" svg:y1="1.383cm" svg:x2="18.921cm" svg:y2="18.95cm"><text:p/></draw:line></draw:g><text:span text:style-name="T38">SPAZIO RISERVATO AI RAGGRUPPAMENTI</text:span><text:span text:style-name="T38"/></text:h>
      <text:p text:style-name="P75"/>
      <text:p text:style-name="P42"><text:span text:style-name="T75">DI ASSOCIAZIONI/SOCIETA’/ENTI/ IMPRESE</text:span><text:span text:style-name="T75"/></text:p>
      <text:p text:style-name="P65"/>
      <text:p text:style-name="P43"><text:span text:style-name="T75">DICHIARANO</text:span><text:span text:style-name="T75"/></text:p>
      <text:p text:style-name="P87"><draw:custom-shape text:anchor-type="char" draw:z-index="28" draw:name="Cornice14" draw:style-name="gr1" draw:text-style-name="P89" svg:width="16.567cm" svg:height="15.509cm" svg:x="2.223cm" svg:y="0.413cm"><text:p text:style-name="P85"/><text:p text:style-name="P7"><text:span text:style-name="T21">Che il R.T.I. è costituito dalle seguenti Associazioni / Società / Enti / Federazioni / Imprese:</text:span><text:span text:style-name="T75"/></text:p><text:p text:style-name="P86"/><text:p text:style-name="P83"><text:span text:style-name="T15">1)</text:span><text:span text:style-name="T29"><text:tab/><text:tab/><text:tab/><text:tab/></text:span><text:span text:style-name="T31"> </text:span><text:span text:style-name="T15">VIA</text:span><text:span text:style-name="T29"> <text:tab/></text:span><text:span text:style-name="T15">CAP.</text:span><text:span text:style-name="T29"> <text:tab/><text:tab/></text:span><text:span text:style-name="T15">CITTA’</text:span><text:span text:style-name="T32"> </text:span><text:span text:style-name="T15">:</text:span><text:span text:style-name="T29"> <text:tab/></text:span><text:span text:style-name="T30"> </text:span><text:span text:style-name="T31"><text:s/></text:span><text:span text:style-name="T15">PARTITA</text:span><text:span text:style-name="T33"> </text:span><text:span text:style-name="T15">IVA</text:span><text:span text:style-name="T29"> <text:tab/><text:tab/></text:span><text:span text:style-name="T15">CODICE</text:span><text:span text:style-name="T34"> </text:span><text:span text:style-name="T15">FISCALE</text:span><text:span text:style-name="T29"> <text:tab/><text:tab/></text:span><text:span text:style-name="T61"/></text:p><text:p text:style-name="P8"><text:span text:style-name="T22">In qualità di Capogruppo /mandataria</text:span><text:span text:style-name="T75"/></text:p><text:p text:style-name="P86"/><text:p text:style-name="P86"/><text:p text:style-name="P83"><text:span text:style-name="T15">2)</text:span><text:span text:style-name="T29"><text:tab/><text:tab/><text:tab/><text:tab/></text:span><text:span text:style-name="T31"> </text:span><text:span text:style-name="T15">VIA</text:span><text:span text:style-name="T29"> <text:tab/></text:span><text:span text:style-name="T15">CAP.</text:span><text:span text:style-name="T29"> <text:tab/><text:tab/></text:span><text:span text:style-name="T15">CITTA’</text:span><text:span text:style-name="T32"> </text:span><text:span text:style-name="T15">:</text:span><text:span text:style-name="T29"> <text:tab/></text:span><text:span text:style-name="T30"> </text:span><text:span text:style-name="T31"><text:s/></text:span><text:span text:style-name="T15">PARTITA</text:span><text:span text:style-name="T33"> </text:span><text:span text:style-name="T15">IVA</text:span><text:span text:style-name="T29"> <text:tab/><text:tab/></text:span><text:span text:style-name="T15">CODICE</text:span><text:span text:style-name="T34"> </text:span><text:span text:style-name="T15">FISCALE</text:span><text:span text:style-name="T29"> <text:tab/><text:tab/></text:span><text:span text:style-name="T61"/></text:p><text:p text:style-name="P8"><text:span text:style-name="T22">In qualità di Mandante</text:span><text:span text:style-name="T75"/></text:p><text:p text:style-name="P86"/><text:p text:style-name="P86"/><text:p text:style-name="P84"><text:span text:style-name="T15">3)</text:span><text:span text:style-name="T29"><text:tab/><text:tab/><text:tab/><text:tab/><text:tab/></text:span><text:span text:style-name="T31"> </text:span><text:span text:style-name="T15">VIA</text:span><text:span text:style-name="T29"> <text:tab/></text:span><text:span text:style-name="T15">CAP.</text:span><text:span text:style-name="T29"> <text:tab/><text:tab/></text:span><text:span text:style-name="T15">CITTA’</text:span><text:span text:style-name="T32"> </text:span><text:span text:style-name="T15">:</text:span><text:span text:style-name="T29"> <text:tab/></text:span><text:span text:style-name="T31"> </text:span><text:span text:style-name="T15">PARTITA</text:span><text:span text:style-name="T33"> </text:span><text:span text:style-name="T15">IVA</text:span><text:span text:style-name="T29"> <text:tab/><text:tab/></text:span><text:span text:style-name="T15">CODICE</text:span><text:span text:style-name="T34"> </text:span><text:span text:style-name="T15">FISCALE</text:span><text:span text:style-name="T29"> <text:tab/><text:tab/><text:tab/></text:span><text:span text:style-name="T61"/></text:p><text:p text:style-name="P8"><text:span text:style-name="T22">In qualità di Mandante</text:span><text:span text:style-name="T75"/></text:p><text:p text:style-name="P86"/><text:p text:style-name="P86"/><text:p text:style-name="P84"><text:span text:style-name="T15">4)</text:span><text:span text:style-name="T29"><text:tab/><text:tab/><text:tab/><text:tab/><text:tab/></text:span><text:span text:style-name="T31"> </text:span><text:span text:style-name="T15">VIA</text:span><text:span text:style-name="T29"> <text:tab/></text:span><text:span text:style-name="T15">CAP.</text:span><text:span text:style-name="T29"> <text:tab/><text:tab/></text:span><text:span text:style-name="T15">CITTA’</text:span><text:span text:style-name="T32"> </text:span><text:span text:style-name="T15">:</text:span><text:span text:style-name="T29"> <text:tab/></text:span><text:span text:style-name="T31"> </text:span><text:span text:style-name="T15">PARTITA</text:span><text:span text:style-name="T33"> </text:span><text:span text:style-name="T15">IVA</text:span><text:span text:style-name="T29"> <text:tab/><text:tab/></text:span><text:span text:style-name="T15">CODICE</text:span><text:span text:style-name="T34"> </text:span><text:span text:style-name="T15">FISCALE</text:span><text:span text:style-name="T29"> <text:tab/><text:tab/><text:tab/></text:span><text:span text:style-name="T61"/></text:p><text:p text:style-name="P8"><text:span text:style-name="T28">In qualità di Mandante</text:span><text:span text:style-name="T8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><text:bookmark text:name="Informativa_ai_sensi_dell’art._13_del_D."/><text:span text:style-name="T93">Informativa ai sensi dell’art. 13 del D.Lgs 196/03 del GDPR (Regolamento UE 2016/679) e s.m.i.</text:span><text:span text:style-name="T93"/></text:p>
      <text:p text:style-name="P58"/>
      <text:p text:style-name="P62"><text:span text:style-name="T103">L’Amministrazione informa, ai sensi dell’art. 13 del D.Lgs 196/03,</text:span><text:span text:style-name="T38"> del GDPR (Regolamento UE 2016/679) e s.m.i., informa che:</text:span><text:span text:style-name="T103"/></text:p>
      <text:p text:style-name="P88"/>
      <text:list xml:id="list2001533990" text:style-name="WWNum1">
        <text:list-item>
          <text:p text:style-name="P24"><text:span text:style-name="T94">il trattamento dei dati conferiti con la presente istanza sono finalizzati allo sviluppo del procedimento di gara in oggetto, nonché delle attività ad esso correlate e</text:span><text:span text:style-name="T96"> </text:span><text:span text:style-name="T94">conseguenti;</text:span><text:span text:style-name="T94"/></text:p>
        </text:list-item>
      </text:list>
      <text:p text:style-name="P32"/>
      <text:list xml:id="list103737517510168" text:continue-numbering="true" text:style-name="WWNum1">
        <text:list-item>
          <text:p text:style-name="P25"><text:span text:style-name="T94">il trattamento sarà effettuato con modalità informatizzate e/o</text:span><text:span text:style-name="T97"> </text:span><text:span text:style-name="T94">manuali;</text:span><text:span text:style-name="T94"/></text:p>
        </text:list-item>
      </text:list>
      <text:p text:style-name="P33"/>
      <text:list xml:id="list103738012859705" text:continue-numbering="true" text:style-name="WWNum1">
        <text:list-item>
          <text:p text:style-name="P27"><text:span text:style-name="T94">il conferimento dei dati è obbligatorio per il corretto sviluppo dell’istruttoria e degli altri adempimenti procedimentali;</text:span><text:span text:style-name="T94"/></text:p>
        </text:list-item>
      </text:list>
      <text:p text:style-name="P34"/>
      <text:list xml:id="list103739386093809" text:continue-numbering="true" text:style-name="WWNum1">
        <text:list-item>
          <text:p text:style-name="P28"><text:span text:style-name="T94">il mancato conferimento di alcuni o di tutti i dati richiesti comporta l’annullamento del procedimento per impossibilità a realizzare l’istruttoria</text:span><text:span text:style-name="T98"> </text:span><text:span text:style-name="T94">necessaria;</text:span><text:span text:style-name="T94"/></text:p>
        </text:list-item>
      </text:list>
      <text:p text:style-name="P35"/>
      <text:list xml:id="list103738668319855" text:continue-numbering="true" text:style-name="WWNum1">
        <text:list-item>
          <text:p text:style-name="P29"><text:span text:style-name="T95">i dati conferiti (anche sensibili) saranno comunicati, per adempimenti procedimentali, ad altre Pubbliche Amministrazioni;</text:span><text:span text:style-name="T74"/></text:p>
        </text:list-item>
      </text:list>
      <text:p text:style-name="P31"/>
      <text:list xml:id="list103737937027748" text:continue-numbering="true" text:style-name="WWNum1">
        <text:list-item>
          <text:p text:style-name="P29"><text:span text:style-name="T74">il dichiarante può esercitare i diritti di cui all'articolo 7 del D.Lgs 196/03 (modifica, aggiornamento, cancellazione dei dati, ecc.) avendo come riferimento il responsabile del trattamento degli stessi per l’Unione Reno Galliera, il Responsabile del Settore Cultura, Sport, Turismo e Politiche giovanili (sede in Via Pescerelli n. 47 – 40018 San Pietro in Casale – Tel. n. 051/8904820)</text:span><text:span text:style-name="T74"/></text:p>
        </text:list-item>
      </text:list>
      <text:p text:style-name="P36"/>
      <text:list xml:id="list103738873899907" text:continue-numbering="true" text:style-name="WWNum1">
        <text:list-item>
          <text:p text:style-name="P26"><text:span text:style-name="T94">il</text:span><text:span text:style-name="T99"> </text:span><text:span text:style-name="T94">titolare</text:span><text:span text:style-name="T100"> </text:span><text:span text:style-name="T94">del</text:span><text:span text:style-name="T99"> </text:span><text:span text:style-name="T94">trattamento</text:span><text:span text:style-name="T100"> </text:span><text:span text:style-name="T94">è</text:span><text:span text:style-name="T101"> </text:span><text:span text:style-name="T94">l’Unione Reno Galliera con</text:span><text:span text:style-name="T102"> </text:span><text:span text:style-name="T94">sede</text:span><text:span text:style-name="T101"> </text:span><text:span text:style-name="T94">in</text:span><text:span text:style-name="T99"> </text:span><text:span text:style-name="T94">Via Pescerelli, 47 San Pietro in Casale 40018- Bologna.</text:span><text:span text:style-name="T94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1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0.035cm" fo:margin-right="0cm" fo:line-height="0.432cm" fo:text-indent="0cm" style:auto-text-indent="false"/>
      <style:text-properties style:font-name="Arial Black" fo:font-family="'Arial Black'" style:font-family-generic="roman" style:font-pitch="variable" fo:font-weight="bold" style:font-weight-asian="bold" style:font-name-complex="Arial Black1" style:font-family-complex="'Arial Black'" style:font-family-generic-complex="system" style:font-pitch-complex="variable" style:font-weight-complex="bold"/>
    </style:style>
    <style:style style:name="Heading_20_2" style:display-name="Heading 2" style:family="paragraph" style:parent-style-name="Standard" loext:linked-style-name="Titolo_20_2_20_Carattere1" style:default-outline-level="2" style:list-style-name="" style:class="text">
      <style:paragraph-properties fo:margin-left="0.14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956cm" fo:margin-right="0cm" fo:text-indent="-0.75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1" style:display-name="Titolo 2 Carattere1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1" style:display-name="Corpo testo Carattere1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0pt" fo:language="en" fo:country="US" fo:font-weight="bold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 style:text-scale="100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8pt" style:font-size-asian="8pt" style:font-name-complex="Wingdings" style:font-family-complex="Wingdings" style:font-family-generic-complex="system" style:font-pitch-complex="variable" style:text-scale="100%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.9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3.64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5.36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7.084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8.8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0.5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2.23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3.9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23cm" fo:margin-left="0.053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62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4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4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839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532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22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9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3.60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" style:num-suffix="" text:bullet-char="">
        <style:list-level-properties text:list-level-position-and-space-mode="label-alignment">
          <style:list-level-label-alignment text:label-followed-by="listtab" fo:text-indent="-0.667cm" fo:margin-left="0.956cm"/>
        </style:list-level-properties>
        <style:text-properties style:font-name="Wingdings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2.596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4.2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5.884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7.528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9.17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0.81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2.4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4.10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l" style:num-suffix="l" text:bullet-char="l">
        <style:list-level-properties text:list-level-position-and-space-mode="label-alignment">
          <style:list-level-label-alignment text:label-followed-by="listtab" fo:text-indent="-0.928cm" fo:margin-left="1.715cm"/>
        </style:list-level-properties>
        <style:text-properties style:font-name="Wingdings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3.29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4.86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6.42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7.99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9.56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1.127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2.693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4.2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86cm"/>
        </style:list-level-properties>
        <style:text-properties style:font-name="OpenSymbol1"/>
      </text:list-level-style-bullet>
      <text:list-level-style-bullet text:level="2" text:style-name="ListLabel_20_38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Wingdings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76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6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1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P2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 style:parent-style-name="Frame_20_contents">
      <style:paragraph-properties fo:margin-left="0.035cm" fo:margin-right="-0.005cm" fo:line-height="0.432cm" fo:text-indent="0cm" style:auto-text-indent="false"/>
    </style:style>
    <style:style style:name="MP5" style:family="paragraph" style:parent-style-name="Frame_20_contents">
      <style:paragraph-properties fo:margin-left="0.035cm" fo:margin-right="0cm" fo:line-height="0.36cm" fo:text-indent="0cm" style:auto-text-indent="false"/>
    </style:style>
    <style:style style:name="MT1" style:family="text">
      <style:text-properties fo:color="#000000" loext:opacity="100%" fo:font-weight="bold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loext:opacity="100%" fo:font-size="9pt" fo:language="it" fo:country="IT" fo:font-style="italic" fo:font-weight="bold" style:font-size-asian="9pt" style:font-style-asian="italic" style:font-weight-asian="bold"/>
    </style:style>
    <style:style style:name="MT4" style:family="text">
      <style:text-properties fo:font-size="9pt" fo:language="it" fo:country="IT" fo:font-style="italic" fo:font-weight="bold" style:font-size-asian="9pt" style:font-style-asian="italic" style:font-weight-asian="bold"/>
    </style:style>
    <style:style style:name="MT5" style:family="text">
      <style:text-properties fo:color="#000000" loext:opacity="100%" fo:font-size="9pt" style:font-size-asian="9pt"/>
    </style:style>
    <style:style style:name="MT6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6.0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6.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2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992cm" fo:margin-left="1.799cm" fo:margin-right="1.764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2.992cm" fo:margin-left="1.799cm" fo:margin-right="1.799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2.992cm" fo:margin-left="1.87cm" fo:margin-right="1.799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2.992cm" fo:margin-left="1.799cm" fo:margin-right="1.799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4" draw:name="Cornice1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3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4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1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draw:frame draw:style-name="Mfr1" draw:name="Cornice5" text:anchor-type="char" svg:x="0cm" svg:y="0cm" svg:width="6.024cm" svg:height="0.46cm" draw:z-index="0"><draw:text-box><text:p text:style-name="MP2"><text:span text:style-name="MT1">data …………………………………</text:span><text:span text:style-name="MT2"/></text:p></draw:text-box></draw:frame><draw:custom-shape text:anchor-type="char" draw:z-index="5" draw:name="Cornice1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char" svg:x="0cm" svg:y="0cm" svg:width="6.86cm" svg:height="0.46cm" draw:z-index="0"><draw:text-box><text:p text:style-name="MP4"><text:span text:style-name="MT1">Firma (*) ………...............………………</text:span><text:span text:style-name="MT2"/></text:p></draw:text-box></draw:frame><draw:custom-shape text:anchor-type="char" draw:z-index="7" draw:name="Cornice2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char" svg:x="0cm" svg:y="0cm" svg:width="8.296cm" svg:height="0.39cm" draw:z-index="0"><draw:text-box><text:p text:style-name="MP5"><text:span text:style-name="MT3">firma leggibile e per esteso del Legale Rappresentante</text:span><text:span text:style-name="MT4"/></text:p></draw:text-box></draw:frame><draw:custom-shape text:anchor-type="char" draw:z-index="9" draw:name="Cornice3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8" text:anchor-type="char" svg:x="0cm" svg:y="0cm" svg:width="1.946cm" svg:height="0.39cm" draw:z-index="0"><draw:text-box><text:p text:style-name="MP5"><text:span text:style-name="MT5">Pagina n. </text:span><text:span text:style-name="MT5"><text:page-number text:select-page="current">0</text:page-number></text:span><text:span text:style-name="MT6"/></text:p></draw:text-box></draw:frame><draw:custom-shape text:anchor-type="char" draw:z-index="11" draw:name="Cornice4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0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3" draw:style-name="Mdp1">
      <style:header>
        <text:p text:style-name="Header"><text:bookmark text:name="Copia_di__GoBack_6"/></text:p>
      </style:header>
      <style:footer>
        <text:p text:style-name="MP1"><draw:custom-shape text:anchor-type="char" draw:z-index="12" draw:name="Cornice5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Cornice6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Cornice7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Cornice8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2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3" draw:style-name="Mdp1">
      <style:header>
        <text:p text:style-name="Header"><text:bookmark text:name="Copia_di_Copia_di__GoBack_6_3"/></text:p>
      </style:header>
      <style:footer>
        <text:p text:style-name="MP1"><draw:custom-shape text:anchor-type="char" draw:z-index="14" draw:name="Cornice13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3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Cornice12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Cornice11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Cornice10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header>
        <text:p text:style-name="Header"><text:bookmark text:name="Copia_di_Copia_di_Copia_di__GoBack_6_3_3"/></text:p>
      </style:header>
      <style:footer>
        <text:p text:style-name="MP1"><draw:custom-shape text:anchor-type="char" draw:z-index="17" draw:name="Cornice18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4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Cornice17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Cornice16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Cornice15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 style:next-style-name="Converted4">
      <style:header>
        <text:p text:style-name="Standard"/>
      </style:header>
      <style:footer>
        <text:p text:style-name="Standard"/>
      </style:footer>
    </style:master-page>
    <style:master-page style:name="Converted6" style:page-layout-name="Mpm6" draw:style-name="Mdp1">
      <style:header>
        <text:p text:style-name="Header"><text:bookmark text:name="Copia_di_Copia_di_Copia_di_Copia_di__GoB"/></text:p>
      </style:header>
      <style:footer>
        <text:p text:style-name="MP1"><draw:custom-shape text:anchor-type="char" draw:z-index="0" draw:name="Cornice22" draw:style-name="Mgr4" draw:text-style-name="MP3" svg:width="1.945cm" svg:height="0.389cm" svg:x="17.099cm" svg:y="28.071cm"><text:p text:style-name="MP5"><text:span text:style-name="MT5">Pagina n. </text:span><text:span text:style-name="MT5"><text:page-number text:select-page="current">5</text:page-number>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ornice21" draw:style-name="Mgr3" draw:text-style-name="MP3" svg:width="8.295cm" svg:height="0.389cm" svg:x="8.918cm" svg:y="27.185cm"><text:p text:style-name="MP5"><text:span text:style-name="MT3">firma leggibile e per esteso del Legale Rappresentant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ornice20" draw:style-name="Mgr2" draw:text-style-name="MP3" svg:width="6.859cm" svg:height="0.459cm" svg:x="8.918cm" svg:y="26.324cm"><text:p text:style-name="MP4"><text:span text:style-name="MT1">Firma (*) ………...............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ornice19" draw:style-name="Mgr1" draw:text-style-name="MP3" svg:width="6.023cm" svg:height="0.459cm" svg:x="2.335cm" svg:y="26.324cm"><text:p text:style-name="MP2"><text:span text:style-name="MT1">data …………………………………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 draw:style-name="Mdp1" style:next-style-name="Converted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</dc:title>
    <meta:initial-creator>BColombi</meta:initial-creator>
    <dc:creator>RG</dc:creator>
    <meta:editing-cycles>6</meta:editing-cycles>
    <meta:creation-date>2024-09-02T20:08:00</meta:creation-date>
    <dc:date>2024-10-02T12:24:00</dc:date>
    <dc:language>it-IT</dc:language>
    <meta:editing-duration>PT10M</meta:editing-duration>
    <meta:generator>LibreOffice/7.5.1.2$Windows_X86_64 LibreOffice_project/fcbaee479e84c6cd81291587d2ee68cba099e129</meta:generator>
    <meta:document-statistic meta:table-count="0" meta:image-count="0" meta:object-count="0" meta:page-count="5" meta:paragraph-count="82" meta:word-count="956" meta:character-count="6869" meta:non-whitespace-character-count="5755"/>
    <meta:user-defined meta:name="AppVersion">14.0000</meta:user-defined>
    <meta:user-defined meta:name="Company">RG</meta:user-defined>
    <meta:user-defined meta:name="Creator">Writer</meta:user-defined>
    <meta:template xlink:type="simple" xlink:actuate="onRequest" xlink:title="923C1F1E.dotm" xlink:href=""/>
  </office:meta>
</office:document-meta>
</file>