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cm" fo:hyphenation-ladder-count="no-limit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cm" fo:text-align="center" style:justify-single-word="false" fo:hyphenation-ladder-count="no-limit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cm" fo:hyphenation-ladder-count="no-limit" style:text-autospace="none" style:punctuation-wrap="simple" style:vertical-align="baseline"/>
      <style:text-properties style:font-name="Arial" fo:font-size="14pt" fo:language="it" fo:country="IT" style:font-name-asian="Arial" style:font-size-asian="14pt" style:font-name-complex="Arial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style:font-name="Arial" fo:font-size="16pt" fo:language="it" fo:country="IT" fo:text-shadow="1pt 1pt" style:font-size-asian="16pt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9" style:family="paragraph" style:parent-style-name="Standard" style:list-style-name="L1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10" style:family="paragraph" style:parent-style-name="Standard" style:list-style-name="L2">
      <style:paragraph-properties fo:margin-top="0.106cm" fo:margin-bottom="0.106cm" style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11" style:family="paragraph" style:parent-style-name="Standard" style:list-style-name="">
      <style:paragraph-properties fo:margin-left="1cm" fo:margin-right="0cm" fo:text-align="justify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13" style:family="paragraph" style:parent-style-name="Standard" style:list-style-name="L4">
      <style:paragraph-properties fo:margin-left="1cm" fo:margin-right="0cm" fo:text-align="end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P19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3">
      <style:paragraph-properties fo:margin-top="0.106cm" fo:margin-bottom="0.106cm" style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Arial" fo:language="it" fo:country="IT" fo:font-weight="bold" style:font-weight-asian="bold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Arial" fo:font-size="11pt" fo:language="it" fo:country="IT" fo:font-weight="bold" style:font-size-asian="11pt" style:font-weight-asian="bold" style:font-name-complex="Arial" style:font-size-complex="10pt"/>
    </style:style>
    <style:style style:name="P28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106cm" fo:margin-bottom="0.106cm" style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 Black" fo:font-size="16pt" fo:language="it" fo:country="IT" fo:text-shadow="1pt 1pt" style:font-size-asian="16pt" style:font-name-complex="Arial Black" style:font-size-complex="10pt"/>
    </style:style>
    <style:style style:name="T2" style:family="text">
      <style:text-properties style:font-name="Arial Black" fo:font-size="11pt" fo:language="it" fo:country="IT" style:font-size-asian="11pt" style:font-name-complex="Arial Black" style:font-size-complex="10pt"/>
    </style:style>
    <style:style style:name="T3" style:family="text">
      <style:text-properties fo:font-size="14pt" fo:language="it" fo:country="IT" style:font-size-asian="14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language="it" fo:country="IT" fo:font-weight="bold" style:font-weight-asian="bold" style:font-name-complex="Arial"/>
    </style:style>
    <style:style style:name="T6" style:family="text">
      <style:text-properties style:font-name="Arial" fo:language="it" fo:country="IT" fo:font-weight="bold" style:font-weight-asian="bold" style:font-name-complex="Arial" style:font-size-complex="10pt"/>
    </style:style>
    <style:style style:name="T7" style:family="text">
      <style:text-properties style:font-name="Arial" fo:language="it" fo:country="IT" style:font-name-complex="Arial" style:font-size-complex="10pt"/>
    </style:style>
    <style:style style:name="T8" style:family="text">
      <style:text-properties style:font-name="Arial" fo:font-size="14pt" fo:language="it" fo:country="IT" style:font-size-asian="14pt" style:font-name-complex="Arial" style:font-size-complex="10pt"/>
    </style:style>
    <style:style style:name="T9" style:family="text">
      <style:text-properties style:font-name="Arial" fo:font-size="14pt" fo:language="it" fo:country="IT" style:font-name-asian="Arial" style:font-size-asian="14pt" style:font-name-complex="Arial" style:font-size-complex="10pt"/>
    </style:style>
    <style:style style:name="T10" style:family="text">
      <style:text-properties style:font-name="Arial" fo:font-size="11pt" fo:language="it" fo:country="IT" style:font-size-asian="11pt" style:font-name-complex="Arial" style:font-size-complex="10pt"/>
    </style:style>
    <style:style style:name="T11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2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13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4" style:family="text">
      <style:text-properties style:font-name-asian="Arial"/>
    </style:style>
    <style:style style:name="T15" style:family="text">
      <style:text-properties fo:font-variant="small-caps" style:font-name="Arial" fo:language="it" fo:country="IT" fo:font-weight="bold" style:font-weight-asian="bold" style:font-name-complex="Arial"/>
    </style:style>
    <style:style style:name="T16" style:family="text">
      <style:text-properties fo:font-variant="small-caps" style:font-name="Arial" fo:font-size="14pt" fo:language="it" fo:country="IT" style:font-size-asian="14pt" style:font-name-complex="Arial" style:font-size-complex="14pt"/>
    </style:style>
    <style:style style:name="T17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bullet text:level="1" text:style-name="WW8NumSt2z0" loext:num-list-format="%1%.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loext:num-list-format="%1%.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loext:num-list-format="%1%.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A)</text:span></text:p>
      <text:p text:style-name="P2"><text:span text:style-name="T1">ALL’UNIONE RENO GALLIERA – AREA SERVIZI ALLA PERSONA</text:span><text:span text:style-name="T3"> </text:span></text:p>
      <text:p text:style-name="P2"><text:span text:style-name="T6">Via Pescerelli 47 - 40018 San Pietro in Casale (Bo)</text:span></text:p>
      <text:p text:style-name="P6"><text:s text:c="25"/></text:p>
      <text:p text:style-name="P4"><text:span text:style-name="T9"><text:s text:c="16"/></text:span><text:span text:style-name="T8">SETTORE “SST AREA FAMIGLIE, MINORI E VULNERABILITA’ –</text:span></text:p>
      <text:p text:style-name="P5"><text:span text:style-name="T9"><text:s text:c="9"/></text:span><text:span text:style-name="T8">AMMINISTRATIVO SOCIALE – PRESIDI TERRITORIALI – CASA”</text:span></text:p>
      <text:p text:style-name="P23"/>
      <text:p text:style-name="P3"><text:span text:style-name="T1">ISTANZA DI PARTECIPAZIONE</text:span></text:p>
      <text:p text:style-name="P7"/>
      <text:p text:style-name="P24"><text:span text:style-name="T15">AVVISO PUBBLICO RIVOLTO AD ORGANIZZAZIONI DI VOLONTARIATO, ASSOCIAZIONI SENZA SCOPO DI LUCRO ANCHE DI NATURA ECCELSIASTICA PER LA CONCESSIONE IN USO A TITOLO GRATUITO DI <text:s/>SPAZI POSTI IN VIA MATTEOTTI N. 122/A E IN VIA DEL MINCIO N. 10 <text:s/>A CASTELLO D’ARGILE (BO) <text:s/>FINALIZZATI AD OSPITARE ATTIVITA’DI AIUTO E SOSTEGNO A FAMIGLIE IN DIFFICOLTA’ ECONOMICA E VULNERABILITA’ SOCIALE ED ALTRI INTERVENTI IN COLLABORAZIONE CON IL SERVIZIO SOCIALE TERRITORIALE FINO AL 31 DICEMBRE 2024.</text:span></text:p>
      <text:p text:style-name="P26"/>
      <text:p text:style-name="P28"><text:span text:style-name="T10">L’Organizzazione di Volontariato/Associazione senza scopo di lucro anche di natura ecclesiastica _______________________________________________________________________________</text:span></text:p>
      <text:p text:style-name="P8"/>
      <text:p text:style-name="P29"><text:span text:style-name="T10">con sede in </text:span><text:span text:style-name="T11"><text:tab/></text:span></text:p>
      <text:p text:style-name="P15"/>
      <text:p text:style-name="P8">C.F. _______________________________ P.IVA_______________________________________</text:p>
      <text:p text:style-name="P8"/>
      <text:p text:style-name="P29"><text:span text:style-name="T10">Tel. _______________ ____ <text:s/>Fax </text:span><text:span text:style-name="T11">___________________________________________________</text:span></text:p>
      <text:p text:style-name="P15"/>
      <text:p text:style-name="P29"><text:span text:style-name="T10">rappresentata da </text:span><text:span text:style-name="T11"><text:tab/></text:span></text:p>
      <text:p text:style-name="P15"/>
      <text:p text:style-name="P29"><text:span text:style-name="T10">in qualità di </text:span><text:span text:style-name="T11"><text:tab/></text:span></text:p>
      <text:p text:style-name="P15"/>
      <text:p text:style-name="P16">CHIEDE</text:p>
      <text:p text:style-name="P17"/>
      <text:p text:style-name="P24"><text:span text:style-name="T5">DI PARTECIPARE ALL’</text:span><text:span text:style-name="T15">AVVISO PUBBLICO RIVOLTO AD ORGANIZZAZIONI DI VOLONTARIATO/ASSOCIAZIONI SENZA SCOPO DI LUCRO ANCHE DI NATURA ECCLESIASTICA <text:s/>PER LA CONCESSIONE IN USO A TITOLO GRATUITO DI SPAZI POSTI IN VIA MATTEOTTI N. 122/A E IN VIA DEL MINCIO N. 10 <text:s/>A CASTELLO D’ARGILE (BO) FINALIZZATI AD OSPITARE ATTIVITA’DI AIUTO E SOSTEGNO A FAMIGLIE IN DIFFICOLTA’ ECONOMICA E VULNERABILITA’ SOCIALE ED ALTRI INTERVENTI IN </text:span><text:soft-page-break/><text:span text:style-name="T15">COLLABORAZIONE CON IL SERVIZIO SOCIALE TERRITORIALE FINO AL 31 DICEMBRE 2024.</text:span></text:p>
      <text:p text:style-name="P27"/>
      <text:p text:style-name="P18">A tale fine allega:</text:p>
      <text:list xml:id="list3289009072" text:style-name="L1">
        <text:list-item>
          <text:p text:style-name="P9"><text:span text:style-name="T14"><text:s/></text:span>n. _____ dichiarazione sostitutiva;</text:p>
        </text:list-item>
      </text:list>
      <text:list xml:id="list3833064823" text:style-name="L2">
        <text:list-item>
          <text:p text:style-name="P10"><text:span text:style-name="T14"><text:s/></text:span>copia dell’avviso pubblico sottoscritto dal legale rappresentante in ogni pagina per accettazione;</text:p>
        </text:list-item>
      </text:list>
      <text:list xml:id="list679268105" text:style-name="L3">
        <text:list-item>
          <text:p text:style-name="P25"><text:span text:style-name="T13"><text:s/></text:span><text:span text:style-name="T10">n. ________ copia documento di identità in corso di validità del sottoscrittore o suo delegato;</text:span></text:p>
        </text:list-item>
        <text:list-item>
          <text:p text:style-name="P25"><text:span text:style-name="T13"><text:s/></text:span><text:span text:style-name="T10">n. ________ Statuto e Atto Costitutivo dell’Organizzazione di Volontariato/Associazione senza scopo di lucro anche di natura ecclesiastica.</text:span></text:p>
        </text:list-item>
      </text:list>
      <text:p text:style-name="P8"/>
      <text:p text:style-name="P19"/>
      <text:p text:style-name="P19">EVENTUALI COMUNICAZIONI DOVRANNO ESSERE INVIATE A :</text:p>
      <text:p text:style-name="P20"/>
      <text:p text:style-name="P19"/>
      <text:p text:style-name="P19"/>
      <text:p text:style-name="P19">_________________________________________________________________________________</text:p>
      <text:p text:style-name="P19"/>
      <text:p text:style-name="P19"/>
      <text:p text:style-name="P19">_________________________________________________________________________________</text:p>
      <text:p text:style-name="P21"/>
      <text:p text:style-name="P22"/>
      <text:h text:style-name="P12" text:outline-level="1">Data _______________<text:tab/><text:tab/></text:h>
      <text:list xml:id="list1724809685" text:style-name="L4">
        <text:list-item>
          <text:h text:style-name="P13" text:outline-level="1">Timbro e firma del Legale Rappresentante</text:h>
        </text:list-item>
      </text:list>
      <text:h text:style-name="P11" text:outline-level="1"/>
      <text:p text:style-name="P14">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 loext:hyphenation-no-caps="fals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 loext:hyphenation-no-caps="false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5.769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7.03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8.30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9.57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0.8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4.15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5.42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6.69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7.96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9.23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20.50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1.7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5.18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6.45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7.727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8.99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20.26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1.5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’UNIONE RENO GALLIERA – AREA SERVIZI ALLA PERSONA</dc:title>
    <meta:initial-creator>seazzu-mc-c204</meta:initial-creator>
    <meta:creation-date>2022-10-04T14:20:00</meta:creation-date>
    <dc:creator>RG</dc:creator>
    <dc:date>2022-10-04T14:20:00</dc:date>
    <meta:print-date>2022-09-26T12:46:00</meta:print-date>
    <meta:editing-cycles>2</meta:editing-cycles>
    <meta:editing-duration>PT1M</meta:editing-duration>
    <meta:document-statistic meta:table-count="0" meta:image-count="0" meta:object-count="0" meta:page-count="2" meta:paragraph-count="28" meta:word-count="286" meta:character-count="2363" meta:non-whitespace-character-count="2036"/>
    <meta:generator>LibreOffice/7.2.7.2$Windows_x86 LibreOffice_project/8d71d29d553c0f7dcbfa38fbfda25ee34cce99a2</meta:generator>
  </office:meta>
</office:document-meta>
</file>