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dobePiStd" svg:font-family="AdobePiStd, 'Malgun Gothic Semilight'"/>
    <style:font-face style:name="@NSimSun" svg:font-family="@NSimSun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623cm" fo:margin-left="-0.199cm" table:align="left" style:writing-mode="lr-tb"/>
    </style:style>
    <style:style style:name="Tabella1.A" style:family="table-column">
      <style:table-column-properties style:column-width="18.6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76cm" fo:margin-left="-0.199cm" table:align="left" style:writing-mode="lr-tb"/>
    </style:style>
    <style:style style:name="Tabella2.A" style:family="table-column">
      <style:table-column-properties style:column-width="5.793cm"/>
    </style:style>
    <style:style style:name="Tabella2.B" style:family="table-column">
      <style:table-column-properties style:column-width="5.794cm"/>
    </style:style>
    <style:style style:name="Tabella2.C" style:family="table-column">
      <style:table-column-properties style:column-width="6.1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" style:family="table">
      <style:table-properties style:width="17.776cm" fo:margin-left="-0.199cm" table:align="left" style:writing-mode="lr-tb"/>
    </style:style>
    <style:style style:name="Tabella3.A" style:family="table-column">
      <style:table-column-properties style:column-width="5.793cm"/>
    </style:style>
    <style:style style:name="Tabella3.B" style:family="table-column">
      <style:table-column-properties style:column-width="5.794cm"/>
    </style:style>
    <style:style style:name="Tabella3.C" style:family="table-column">
      <style:table-column-properties style:column-width="6.18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4" style:family="table">
      <style:table-properties style:width="18.411cm" fo:margin-left="-0.199cm" table:align="left" style:writing-mode="lr-tb"/>
    </style:style>
    <style:style style:name="Tabella4.A" style:family="table-column">
      <style:table-column-properties style:column-width="18.411cm"/>
    </style:style>
    <style:style style:name="Tabella4.1" style:family="table-row">
      <style:table-row-properties style:min-row-height="12.986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Corpo_20_del_20_testo_20_2">
      <style:paragraph-properties fo:margin-top="0cm" fo:margin-bottom="0cm" loext:contextual-spacing="false"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Corpo_20_del_20_testo_20_2">
      <style:paragraph-properties fo:margin-top="0cm" fo:margin-bottom="0cm" loext:contextual-spacing="false"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</style:style>
    <style:style style:name="P5" style:family="paragraph" style:parent-style-name="Corpo_20_del_20_testo_20_2">
      <style:paragraph-properties fo:margin-left="10.1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0.494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language="en" fo:country="US" fo:font-style="italic" fo:font-weight="bold" style:font-size-asian="11pt" style:language-asian="en" style:country-asian="US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10.795cm" fo:margin-right="0cm" fo:text-align="justify" style:justify-single-word="false" fo:text-indent="0cm" style:auto-text-indent="false" style:text-autospace="non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10.795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0.795cm" fo:margin-right="0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top="0.212cm" fo:margin-bottom="0cm" loext:contextual-spacing="false" style:text-autospace="none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30" style:family="paragraph" style:parent-style-name="Standard">
      <style:paragraph-properties fo:margin-top="0.212cm" fo:margin-bottom="0cm" loext:contextual-spacing="false" style:text-autospace="none"/>
      <style:text-properties style:font-name="Arial" fo:font-size="11pt" style:font-size-asian="11pt" style:language-asian="en" style:country-asian="US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.212cm" loext:contextual-spacing="false" style:text-autospace="none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.212cm" fo:margin-bottom="0.212cm" loext:contextual-spacing="false" style:text-autospace="none"/>
    </style:style>
    <style:style style:name="P34" style:family="paragraph" style:parent-style-name="Standard">
      <style:paragraph-properties fo:margin-top="0.212cm" fo:margin-bottom="0.212cm" loext:contextual-spacing="false" style:text-autospace="none"/>
      <style:text-properties style:font-name="Arial" fo:font-size="11pt" fo:language="en" fo:country="US" style:font-size-asian="11pt" style:language-asian="en" style:country-asian="US" style:font-name-complex="Arial" style:font-size-complex="11pt"/>
    </style:style>
    <style:style style:name="P35" style:family="paragraph" style:parent-style-name="Standard">
      <style:paragraph-properties fo:margin-left="0cm" fo:margin-right="-0.337cm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423cm" fo:margin-right="0cm" fo:text-indent="-0.423cm" style:auto-text-indent="false"/>
    </style:style>
    <style:style style:name="P37" style:family="paragraph" style:parent-style-name="Standard">
      <style:paragraph-properties fo:margin-left="0.423cm" fo:margin-right="0cm" fo:text-indent="-0.423cm" style:auto-text-indent="false" style:text-autospace="none"/>
    </style:style>
    <style:style style:name="P38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</style:style>
    <style:style style:name="P39" style:family="paragraph" style:parent-style-name="Standard">
      <style:paragraph-properties fo:margin-left="0.39cm" fo:margin-right="0cm" fo:text-indent="-0.39cm" style:auto-text-indent="false" style:text-autospace="none"/>
    </style:style>
    <style:style style:name="P40" style:family="paragraph" style:parent-style-name="Standard">
      <style:paragraph-properties fo:margin-left="0.39cm" fo:margin-right="0cm" fo:text-indent="-0.39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568cm" fo:margin-right="0cm" fo:text-indent="-0.42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346cm" fo:margin-right="0cm" fo:text-indent="-0.346cm" style:auto-text-indent="false" style:text-autospace="none"/>
    </style:style>
    <style:style style:name="P43" style:family="paragraph" style:parent-style-name="Standard">
      <style:paragraph-properties fo:margin-left="0.478cm" fo:margin-right="0cm" fo:text-indent="-0.423cm" style:auto-text-indent="false" style:text-autospace="non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6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style:text-underline-style="solid" style:text-underline-width="auto" style:text-underline-color="font-color" style:font-size-asian="9pt" style:language-asian="en" style:country-asian="US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8" style:family="text">
      <style:text-properties style:font-name="Arial" fo:font-size="11pt" fo:language="en" fo:country="US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en" fo:country="US" style:font-size-asian="11pt" style:language-asian="en" style:country-asian="US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style:font-name-asian="AdobePiStd" style:font-size-asian="11pt" style:language-asian="en" style:country-asian="US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-complex="Arial"/>
    </style:style>
    <style:style style:name="T17" style:family="text">
      <style:text-properties style:language-asian="en" style:country-asian="US"/>
    </style:style>
    <style:style style:name="T18" style:family="text">
      <style:text-properties style:font-name-asian="Arial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-asian="Tahoma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6"><text:span text:style-name="T5">ALLEGATO ALL’AVVISO PUBBLICO PROT. N. 26406 DEL 20/04/2021</text:span></text:p>
      <text:p text:style-name="P10">FAC SIMILE</text:p>
      <text:p text:style-name="P10"/>
      <text:p text:style-name="P6"><text:span text:style-name="T5">MODULO RICHIESTA ACCREDITAMENTO PARTENARIATO</text:span></text:p>
      <text:p text:style-name="P25"/>
      <text:p text:style-name="P26"/>
      <text:p text:style-name="P27"><text:span text:style-name="T6">All’Unione Reno Galliera</text:span></text:p>
      <text:p text:style-name="P26">c/o Sede Area Servizi alla Persona</text:p>
      <text:p text:style-name="P26">Via Pescerelli 47</text:p>
      <text:p text:style-name="P26">40018 San Pietro in Casale (BO)</text:p>
      <text:p text:style-name="P14"/>
      <text:p text:style-name="P14"/>
      <text:p text:style-name="P23"><text:span text:style-name="T6">Il/la sottoscritto/a ___________________________________________________ nato/a il _______________________ a .____________________________ (prov _______) residente a _____________________________ (prov _____________) via________________________________</text:span></text:p>
      <text:p text:style-name="P23"><text:span text:style-name="T6">in qualità di legale rappresentante dell’Ente del Terzo Settore (ETS):</text:span>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8">Denominazione del soggetto richiedente:</text:span>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28"><text:span text:style-name="T6">Con sede in <text:s text:c="45"/>(prov <text:s text:c="9"/>) via <text:s text:c="60"/></text:span></text:p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31"><text:span text:style-name="T6">Codice Fiscale e/o partita IVA </text:span></text:p>
          </table:table-cell>
        </table:table-row>
        <table:table-row table:style-name="Tabella1.1">
          <table:table-cell table:style-name="Tabella1.A1" office:value-type="string">
            <text:p text:style-name="P33"><text:span text:style-name="T9">E-mail: <text:s text:c="73"/></text:span><text:span text:style-name="T6">sito web</text:span></text:p>
          </table:table-cell>
        </table:table-row>
        <table:table-row table:style-name="Tabella1.1">
          <table:table-cell table:style-name="Tabella1.A1" office:value-type="string">
            <text:p text:style-name="P34">Telefono:</text:p>
          </table:table-cell>
        </table:table-row>
      </table:table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1"><text:span text:style-name="T4">Ambito di intervento </text:span><text:span text:style-name="T3">dell’ETS: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6"><text:span text:style-name="T11">❏</text:span><text:span text:style-name="T12"> </text:span><text:span text:style-name="T7">Culturale</text:span><text:span text:style-name="T6"> </text:span></text:p>
            <text:p text:style-name="P36"><text:span text:style-name="T11">❏</text:span><text:span text:style-name="T12"> </text:span><text:span text:style-name="T6">S</text:span><text:span text:style-name="T7">portivo</text:span></text:p>
            <text:p text:style-name="P40"/>
          </table:table-cell>
          <table:table-cell table:style-name="Tabella2.B2" office:value-type="string">
            <text:p text:style-name="P36"><text:span text:style-name="T11">❏</text:span><text:span text:style-name="T12"> </text:span><text:span text:style-name="T7">Turistico e promozione del territorio</text:span></text:p>
            <text:p text:style-name="P37"><text:span text:style-name="T11">❏</text:span><text:span text:style-name="T12"> </text:span><text:span text:style-name="T7">Sociale</text:span></text:p>
          </table:table-cell>
          <table:table-cell table:style-name="Tabella2.C2" office:value-type="string">
            <text:p text:style-name="P21"><text:span text:style-name="T11">❏</text:span><text:span text:style-name="T12"> </text:span><text:span text:style-name="T7">Scolastico/educativo/giovanile</text:span></text:p>
            <text:p text:style-name="P39"><text:span text:style-name="T11">❏</text:span><text:span text:style-name="T12"> </text:span><text:span text:style-name="T7">Altro</text:span></text:p>
            <text:p text:style-name="P41"/>
          </table:table-cell>
        </table:table-row>
      </table:table>
      <text:p text:style-name="P16"/>
      <text:p text:style-name="P30"/>
      <text:p text:style-name="P7">CHIEDE</text:p>
      <text:p text:style-name="P7"/>
      <text:p text:style-name="P24">nel rispetto del “Regolamento per la <text:span text:style-name="T17">concessione di contributi , patrocini, sovvenzioni e altri benefici ad Associazioni, Enti pubblici e privati e ad altri Soggetti diversi</text:span>” (approvato con delibera di Consiglio dell’Unione n. 33 del 27/7/2015) che con la presente accetta integralmente, l’accreditamento <text:span text:style-name="T20">per l’eventuale  ottenimento di partenariato da parte dell’Unione Reno Galliera e/o dei Comuni appartenenti all’Unione Reno Galliera per la  realizzazione di futuri  progetti che l’ETS che rappresenta intenderà presentare o che saranno promossi dall'Unione Reno Galliera e/o dai Comuni appartenenti all’Unione Reno Galliera, </text:span>nei seguenti ambiti di interven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8">barrare l’ambito e/o gli ambiti di intervento interessati: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6"><text:span text:style-name="T11">❏</text:span><text:span text:style-name="T12"> </text:span><text:span text:style-name="T7">Assistenza e sicurezza sociale</text:span><text:span text:style-name="T6"> </text:span></text:p>
            <text:p text:style-name="P36"><text:span text:style-name="T11">❏</text:span><text:span text:style-name="T12"> </text:span><text:span text:style-name="T7">Attività sportive</text:span></text:p>
            <text:p text:style-name="P36"><text:span text:style-name="T11">❏</text:span><text:span text:style-name="T12"> </text:span><text:span text:style-name="T7">Attività in ambito giovanile</text:span></text:p>
            <text:p text:style-name="P37"><text:span text:style-name="T11">❏</text:span><text:span text:style-name="T12"> </text:span><text:span text:style-name="T7">Attività ricreative e del tempo libero</text:span></text:p>
            <text:p text:style-name="P38"><text:span text:style-name="T11">❏</text:span><text:span text:style-name="T12"> </text:span><text:span text:style-name="T7">Cultura ed informazione</text:span></text:p>
            <text:p text:style-name="P37"><text:span text:style-name="T11">❏</text:span><text:span text:style-name="T12"> </text:span><text:span text:style-name="T7">Attività scolastiche ed educative</text:span></text:p>
            <text:p text:style-name="P13"/>
          </table:table-cell>
          <table:table-cell table:style-name="Tabella3.B2" office:value-type="string">
            <text:p text:style-name="P42"><text:span text:style-name="T11">❏</text:span><text:span text:style-name="T12"> </text:span><text:span text:style-name="T7">Tutela dei valori ambientali</text:span></text:p>
            <text:p text:style-name="P42"><text:span text:style-name="T11">❏</text:span><text:span text:style-name="T12"> </text:span><text:span text:style-name="T7">Attività di volontariato e/o di Assistenza agli indigenti</text:span></text:p>
            <text:p text:style-name="P42"><text:span text:style-name="T11">❏</text:span><text:span text:style-name="T12"> </text:span><text:span text:style-name="T7">Iniziative di impegno civile e protezione civile</text:span></text:p>
            <text:p text:style-name="P42"><text:span text:style-name="T11">❏</text:span><text:span text:style-name="T12"> </text:span><text:span text:style-name="T7">Attività di orientamento, lavoro, formazione ed istruzione</text:span></text:p>
            <text:p text:style-name="P13"/>
          </table:table-cell>
          <table:table-cell table:style-name="Tabella3.C2" office:value-type="string">
            <text:p text:style-name="P43"><text:span text:style-name="T11">❏</text:span><text:span text:style-name="T12"> </text:span><text:span text:style-name="T7">Diritti umani, civili, dell’infanzia e pari opportunità</text:span></text:p>
            <text:p text:style-name="P43"><text:span text:style-name="T11">❏</text:span><text:span text:style-name="T12"> </text:span><text:span text:style-name="T7">Educazione civica e legalità;</text:span></text:p>
            <text:p text:style-name="P43"><text:span text:style-name="T11">❏</text:span><text:span text:style-name="T12"> </text:span><text:span text:style-name="T7">Cittadinanza europea;</text:span></text:p>
            <text:p text:style-name="P43"><text:span text:style-name="T11">❏</text:span><text:span text:style-name="T12"> </text:span><text:span text:style-name="T7">Animazione, valorizzazione e promozione territoriale.</text:span></text:p>
            <text:p text:style-name="P13"/>
          </table:table-cell>
        </table:table-row>
      </table:table>
      <text:p text:style-name="P1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/>
            <text:p text:style-name="P12"/>
            <text:p text:style-name="P12"/>
            <text:p text:style-name="P12">A tal fine dichiara:</text:p>
            <text:p text:style-name="P12"/>
            <text:list xml:id="list2941200580" text:style-name="WW8Num1">
              <text:list-item>
                <text:p text:style-name="P22"><text:span text:style-name="T19">che l’Ente del Terzo Settore Rappresentato e tutti i suoi componenti godono dell’insussistenza delle cause di esclusione previste dall’art. 80 del decreto legislativo n. 50/2016, analogicamente applicato alla presente procedura; </text:span></text:p>
              </text:list-item>
            </text:list>
            <text:p text:style-name="P44"/>
            <text:list xml:id="list93116253001594" text:continue-numbering="true" text:style-name="WW8Num1">
              <text:list-item>
                <text:p text:style-name="P22"><text:span text:style-name="T19">che l’Ente del Terzo Settore Rappresentato avere un’esperienza di almeno 12 mesi con riferimento all’ambito/agli ambiti di intervento sopra indicati e per i quali l’ETS potrà presentare progetti finalizzati all’ottenimento del partenariato;</text:span></text:p>
              </text:list-item>
            </text:list>
            <text:p text:style-name="P12"/>
            <text:p text:style-name="P12"/>
            <text:p text:style-name="P20"><text:span text:style-name="T6">Dichiara di essere consapevole </text:span><text:span text:style-name="T13">che l’accreditamento effettuato mediante questa procedura non dà diritto all’ottenimento automatico del partenariato da parte dell’Unione Reno Galliera e/o dei Comuni appartenenti all’Unione Reno Galliera</text:span><text:span text:style-name="T6"> in quanto la concessione del partenariato è sempre subordinata alla presentazione del progetto all’Ente a cui viene richiesto il partenariato con congruo anticipo di norma quantificabile in gg 30 per vagliare il progetto, che potrà comunque non concedere l’eventuale partenariato.</text:span></text:p>
            <text:p text:style-name="P12"/>
            <text:p text:style-name="P20"><text:span text:style-name="T6">L’Unione Reno Galliera e/o i Comuni appartenenti all’Unione Reno Galliera hanno la facoltà di avvalersi dei soggetti accreditati mediante la presente procedura per la presentazione di progetti finalizzati alla eventuale partecipazione di bandi e/o altre procedure;</text:span></text:p>
            <text:p text:style-name="P12"/>
            <text:p text:style-name="P20"><text:span text:style-name="T6">Dichiara inoltre che i soggetti che nell’ETS rappresentato ricoprono cariche associative con potere di rappresentanza e/o d’amministrazione sono:</text:span></text:p>
            <text:p text:style-name="P12"/>
            <text:p text:style-name="P12">Nome e cognome ___________________________________________, nato a <text:s/>________________________________ il ______________, CF _______________________________ residente in ______________________________ prov (_________) in via ________________________________________________</text:p>
            <text:p text:style-name="P12"/>
            <text:p text:style-name="P12">Nome e cognome ___________________________________________, nato a <text:s/>________________________________ il ______________, CF _______________________________ residente in ______________________________ prov (_________) in via ________________________________________________</text:p>
            <text:p text:style-name="P12"/>
            <text:p text:style-name="P12"/>
            <text:p text:style-name="P12">Nome e cognome ___________________________________________, nato a <text:s/>________________________________ il ______________, CF _______________________________ residente in ______________________________ prov (_________) in via ________________________________________________</text:p>
            <text:p text:style-name="P12"/>
            <text:p text:style-name="P12"/>
            <text:p text:style-name="P12">Nome e cognome ___________________________________________, nato a <text:s/>________________________________ il ______________, CF _______________________________ residente in ______________________________ prov (_________) in via ________________________________________________</text:p>
            <text:p text:style-name="P12"/>
            <text:p text:style-name="P12"/>
            <text:p text:style-name="P12">Nome e cognome ___________________________________________, nato a <text:s/>________________________________ il ______________, CF _______________________________ residente in ______________________________ prov (_________) in via ________________________________________________</text:p>
            <text:p text:style-name="P12"/>
            <text:p text:style-name="P12"/>
            <text:p text:style-name="P12">Nome e cognome ___________________________________________, nato a <text:s/>________________________________ il ______________, CF _______________________________ residente in ______________________________ prov (_________) in via <text:soft-page-break/>________________________________________________</text:p>
            <text:p text:style-name="P12"/>
            <text:p text:style-name="P12"/>
            <text:p text:style-name="P12">Nome e cognome ___________________________________________, nato a <text:s/>________________________________ il ______________, CF _______________________________ residente in ______________________________ prov (_________) in via ________________________________________________</text:p>
            <text:p text:style-name="P12"/>
            <text:p text:style-name="P12"/>
            <text:p text:style-name="P12">Nome e cognome ___________________________________________, nato a <text:s/>________________________________ il ______________, CF _______________________________ residente in ______________________________ prov (_________) in via ________________________________________________</text:p>
            <text:p text:style-name="P12"/>
            <text:p text:style-name="P12"/>
            <text:p text:style-name="P20"><text:span text:style-name="T6">Nome e cognome ___________________________________________, nato a <text:s/>________________________________ il ______________, CF _______________________________ residente in ______________________________ prov (_________) in via ________________________________________________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</table:table-row>
      </table:table>
      <text:p text:style-name="P13">Dichiara infine, ai sensi dell’art. 46 e <text:s/>segg. D.P.R. 445/200, che l’associazione richiedente non fa parte dell’articolazione politico – amministrativa di nessun partito, in relazione a quanto previsto dall’art. 7 della L. 195 del 02.05.1974 e dell’art. 4 della L. 659 del 18/11/1981;</text:p>
      <text:p text:style-name="P9"/>
      <text:p text:style-name="P2"/>
      <text:p text:style-name="P32">Si allegano alla presente:</text:p>
      <text:list xml:id="list2198958314" text:style-name="WW8Num10">
        <text:list-item>
          <text:p text:style-name="P46">copia documento identità del sottoscrittore</text:p>
        </text:list-item>
        <text:list-item>
          <text:p text:style-name="P45"><text:span text:style-name="T14">copia dell’atto costitutivo e dello Statuto</text:span></text:p>
        </text:list-item>
      </text:list>
      <text:p text:style-name="P19"/>
      <text:p text:style-name="P4"><text:span text:style-name="T6">Data ____________________ <text:s text:c="93"/></text:span></text:p>
      <text:p text:style-name="P5"><text:span text:style-name="T12"><text:s text:c="5"/></text:span><text:span text:style-name="T6">Firma del legale rappresentante</text:span></text:p>
      <text:p text:style-name="P3"/>
      <text:p text:style-name="P3"><text:span text:style-name="T18"><text:s text:c="94"/></text:span>_______________________________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dobePiStd" svg:font-family="AdobePiStd, 'Malgun Gothic Semilight'"/>
    <style:font-face style:name="@NSimSun" svg:font-family="@NSimSun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eorgia" fo:font-family="Georgia" style:font-family-generic="roman" style:font-pitch="variable" style:font-name-asian="@NSimSun" style:font-family-asian="@NSimSun" style:font-family-generic-asian="modern" style:font-name-complex="@NSimSun" style:font-family-complex="@NSimSun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Georgia" fo:font-family="Georgia" style:font-family-generic="roman" style:font-pitch="variable" style:font-name-asian="@NSimSun" style:font-family-asian="@NSimSun" style:font-family-generic-asian="modern" style:font-name-complex="@NSimSun" style:font-family-complex="@NSimSun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Georgia" fo:font-family="Georgia" style:font-family-generic="roman" style:font-pitch="variable" style:font-name-asian="@NSimSun" style:font-family-asian="@NSimSun" style:font-family-generic-asian="modern" style:font-name-complex="@NSimSun" style:font-family-complex="@NSimSun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entro_20_corpo_20_del_20_testo_20_Carattere" style:display-name="Rientro corpo del testo Carattere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-asian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text:span text:style-name="Page_20_Number"><text:span text:style-name="MT2"><text:s/></text:span></text:span><text:span text:style-name="Page_20_Number">di <text:s/></text:span><text:span text:style-name="Page_20_Number"><text:page-count style:num-format="1">3</text:page-count></text:span></text:p></draw:text-box></draw:frame><text:span text:style-name="MT2"><text:s text:c="136"/></text:span>pag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dc:subject/>
    <meta:keyword/>
    <meta:initial-creator>RG</meta:initial-creator>
    <meta:creation-date>2021-01-08T11:27:00</meta:creation-date>
    <dc:creator>RG</dc:creator>
    <dc:date>2021-04-20T08:49:00</dc:date>
    <meta:print-date>2021-04-20T08:48:00</meta:print-date>
    <meta:editing-cycles>4</meta:editing-cycles>
    <meta:editing-duration>PT2M</meta:editing-duration>
    <meta:document-statistic meta:table-count="4" meta:image-count="0" meta:object-count="0" meta:page-count="3" meta:paragraph-count="62" meta:word-count="710" meta:character-count="6945" meta:non-whitespace-character-count="5765"/>
    <meta:generator>LibreOffice/6.2.4.2$Windows_x86 LibreOffice_project/2412653d852ce75f65fbfa83fb7e7b669a126d64</meta:generator>
  </office:meta>
</office:document-meta>
</file>